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Jacob Catskade &amp; De Witte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189602</text:p>
            <text:p text:style-name="common-al">DSO nummer: 2024100301096</text:p>
            <text:p text:style-name="common-al">Ontvangstdatum melding: 03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4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4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598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Jacob Catskade &amp; De Wittenstraat,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741</meta:user-defined>
    <meta:user-defined meta:name="OVERHEIDop.GmbID/DC.identifier">gmb-2024-450741</meta:user-defined>
    <meta:user-defined meta:name="OVERHEIDop.versieInformatie"/>
  </office:meta>
</office:document-meta>
</file>