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40eae-3367-4260-9b17-8fe66adf64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mval 8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mval 86 (parkeervaknummers 122817484213 en 12281748421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97547169811318mm"><draw:image xlink:href="Pictures/Afbeelding1if7840eae-3367-4260-9b17-8fe66adf64db.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7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mval 86 aanleg elektrische oplaadplaats - Omval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val 8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Omval 86 aanleg elektrische oplaadplaats</meta:user-defined>
    <meta:user-defined meta:name="DCTERMS.W3CDTF/DCTERMS.available">2024-10-25</meta:user-defined>
    <meta:user-defined meta:name="DCTERMS.W3CDTF/OVERHEIDop.jaargang">2024</meta:user-defined>
    <meta:user-defined meta:name="OVERHEIDop.publicationIssue">450739</meta:user-defined>
    <meta:user-defined meta:name="OVERHEIDop.GmbID/DC.identifier">gmb-2024-450739</meta:user-defined>
    <meta:user-defined meta:name="OVERHEIDop.versieInformatie"/>
  </office:meta>
</office:document-meta>
</file>