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Voorstad 17, 4461KK Goes - Besluit op aanvraag Evenementenvergunning voor wallenloop op 4 januar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3 oktober 2024 een Evenementenvergunning heeft verleend voor de wallenloop op 4 januari 2025 op de locatie start Voorstad 17, 4461KK Goes. Het besluit is geregistreerd onder nummer Z2024-00002644 / B2024-00000824.</text:p>
            <text:p text:style-name="common-al">
            <text:span text:style-name="nadrukvet">Procedure</text:span>
          </text:p>
            <text:p text:style-name="last-al">Tegen een verleende vergunning kunnen belanghebbenden tot en met 4 december 2024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073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3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3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644</meta:user-defined>
    <meta:user-defined meta:name="DCTERMS.abstract">start Voorstad 17, 4461KK Goes - Besluit op aanvraag Evenementenvergunning voor wallenloop op 4 januari 2025</meta:user-defined>
    <dc:language>nl</dc:language>
    <meta:user-defined meta:name="OVERHEIDop.locatietype/OVERHEIDop.gebiedsmarkering">Lijn</meta:user-defined>
    <meta:user-defined meta:name="OVERHEIDop.locatietype/OVERHEIDop.gebiedsmarkering">Punt</meta:user-defined>
    <meta:user-defined meta:name="DC.title">start Voorstad 17, 4461KK Goes - Besluit op aanvraag Evenementenvergunning voor wallenloop op 4 januari 2025</meta:user-defined>
    <meta:user-defined meta:name="DCTERMS.W3CDTF/DCTERMS.available">2024-10-25</meta:user-defined>
    <meta:user-defined meta:name="DCTERMS.W3CDTF/OVERHEIDop.jaargang">2024</meta:user-defined>
    <meta:user-defined meta:name="OVERHEIDop.publicationIssue">450736</meta:user-defined>
    <meta:user-defined meta:name="OVERHEIDop.GmbID/DC.identifier">gmb-2024-450736</meta:user-defined>
    <meta:user-defined meta:name="OVERHEIDop.versieInformatie"/>
  </office:meta>
</office:document-meta>
</file>