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Losjes Hem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mei 2024</text:p>
            <text:p text:style-name="common-al">Locatie: Tramkade ‘s-Hertogenbosch</text:p>
            <text:p text:style-name="common-al">Activiteit: Losjes Hemelvaart, plaatsen podia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7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Losjes Hemelvaa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073</meta:user-defined>
    <meta:user-defined meta:name="OVERHEIDop.GmbID/DC.identifier">gmb-2024-45073</meta:user-defined>
    <meta:user-defined meta:name="OVERHEIDop.versieInformatie"/>
  </office:meta>
</office:document-meta>
</file>