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broekselaan 81-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Schiebroekselaan 81-02, 3037 RL, verbouwen van twee woningen. Na verbouwing is er één woning aanwezig op de eerste verdieping van 66 m2 en één woning op de 2e en 3e verdieping van 142 m (datum besluit 21 oktober 2024, verzonden 22 oktober 2024, dossiernummer OMV.24.09.0024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072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2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2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iebroekselaan 81-02</meta:user-defined>
    <meta:user-defined meta:name="DCTERMS.W3CDTF/DCTERMS.available">2024-10-25</meta:user-defined>
    <meta:user-defined meta:name="DCTERMS.W3CDTF/OVERHEIDop.jaargang">2024</meta:user-defined>
    <meta:user-defined meta:name="OVERHEIDop.publicationIssue">450727</meta:user-defined>
    <meta:user-defined meta:name="OVERHEIDop.GmbID/DC.identifier">gmb-2024-450727</meta:user-defined>
    <meta:user-defined meta:name="OVERHEIDop.versieInformatie"/>
  </office:meta>
</office:document-meta>
</file>