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India Diwali Festival 2024 op 26 oktober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4 een besluit genomen op de aanvraag. De vergunning is aangevraagd voor India Diwali Festival 2024 op 26 oktober 2024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355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2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58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India Diwali Festival 2024 op 26 oktober 2024, Stadsplei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26</meta:user-defined>
    <meta:user-defined meta:name="OVERHEIDop.GmbID/DC.identifier">gmb-2024-450726</meta:user-defined>
    <meta:user-defined meta:name="OVERHEIDop.versieInformatie"/>
  </office:meta>
</office:document-meta>
</file>