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7017c4f-63a9-44e9-83d8-e809a20857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braham de Haanstraat 10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braham de Haanstraat 10 (parkeervaknummers 121980492839 en 121980492842)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41.5mm" svg:height="102.69999999999999mm"><draw:image xlink:href="Pictures/Afbeelding2ie7017c4f-63a9-44e9-83d8-e809a2085740.png" xlink:type="simple"/></draw:frame></text:p>
            </text:section></draw:text-box></draw:frame>
          </text:p>
            <text:p text:style-name="common-al">Amsterdam, 23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72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2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2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braham de Haanstraat 10 aanleg elektrische oplaadplaats - Abraham de Haanstraat 1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braham de Haanstraat 10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Abraham de Haanstraat 10 aanleg elektrische oplaadplaats</meta:user-defined>
    <meta:user-defined meta:name="DCTERMS.W3CDTF/DCTERMS.available">2024-10-25</meta:user-defined>
    <meta:user-defined meta:name="DCTERMS.W3CDTF/OVERHEIDop.jaargang">2024</meta:user-defined>
    <meta:user-defined meta:name="OVERHEIDop.publicationIssue">450723</meta:user-defined>
    <meta:user-defined meta:name="OVERHEIDop.GmbID/DC.identifier">gmb-2024-450723</meta:user-defined>
    <meta:user-defined meta:name="OVERHEIDop.versieInformatie"/>
  </office:meta>
</office:document-meta>
</file>