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pa) voor het vervangen van een dakkapel op het voordakvlak van de woning, locatie Herikerberg 84, 2716EX in Zoetermeer. Ingekomen op 22-10-2024</text:p>
      <text:section text:name="zakelijke-mededeling_id1-3-2" text:style-name="zakelijke-mededeling">
        <text:section text:name="zakelijke-mededeling-tekst_id1-3-2-1" text:style-name="zakelijke-mededeling-tekst">
          <text:section text:name="tekst_id1-3-2-1-1" text:style-name="tekst">
            <text:p text:style-name="common-al">Op 22-10-2024 is een aanvraag Omgevingsvergunning (opa) ontvangen voor het vervangen van een dakkapel op het voordakvlak van de woning op locatie Herikerberg 84, 2716EX in Zoetermeer. De aanvraag is geregistreerd onder zaaknummer 2024-15854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072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2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2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8543</meta:user-defined>
    <meta:user-defined meta:name="DCTERMS.abstract">het vervang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pa) voor het vervangen van een dakkapel op het voordakvlak van de woning, locatie Herikerberg 84, 2716EX in Zoetermeer. Ingekomen op 22-10-2024</meta:user-defined>
    <meta:user-defined meta:name="DCTERMS.W3CDTF/DCTERMS.available">2024-10-25</meta:user-defined>
    <meta:user-defined meta:name="DCTERMS.W3CDTF/OVERHEIDop.jaargang">2024</meta:user-defined>
    <meta:user-defined meta:name="OVERHEIDop.publicationIssue">450722</meta:user-defined>
    <meta:user-defined meta:name="OVERHEIDop.GmbID/DC.identifier">gmb-2024-450722</meta:user-defined>
    <meta:user-defined meta:name="OVERHEIDop.versieInformatie"/>
  </office:meta>
</office:document-meta>
</file>