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hogere grenswaarden voor de ten hoogste toelaatbare geluidsbelasting vanwege het wegverkeerslawaai aan de Bokkingstraat 13 te Volenda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Burgemeester en wethouders van Edam-Volendam hebben op 22 oktober 2024 besloten om op grond van artikel 110a van de Wet geluidhinder voor het woningbouwproject op het perceel Bokkingstraat 13 hogere waarden voor de ten hoogste toelaatbare geluidsbelasting vast te stellen. </text:p>
            <text:p text:style-name="al"/>
            <text:p text:style-name="al">
            <text:span text:style-name="nadrukvet">Waarom publiceren wij dit bericht?</text:span>
          </text:p>
            <text:p text:style-name="al">Als gevolg van het verkeer op de Julianaweg zijn vanwege de geluidsbelasting op de gevels van dit woonproject hogere (grens)waarden benodigd. Bij de te realiseren woningen wordt de voorkeursgrenswaarde in gevolge de Wet geluidhinder (voor geluidsbelastingtoename) overschreden, vanwege het verkeer op de Julianaweg.</text:p>
            <text:p text:style-name="al">Met dit bericht wordt bekend gemaakt dat het besluit hogere grenswaarden is vastgesteld.</text:p>
            <text:p text:style-name="al"/>
            <text:p text:style-name="al">
            <text:span text:style-name="nadrukvet">Bent u het niet eens met de beslissing?</text:span>
          </text:p>
            <text:p text:style-name="al">U kunt binnen zes weken na de vaststelling van het besluit hogere grenswaarden bezwaar maken. U kunt alleen bezwaar maken als de beslissing tegen uw belangen ingaat. In deze periode kunt u ook de documenten met informatie over het hogere waardenbesluit in het gemeentehuis bekijken. Maak hiervoor wel een afspraak.</text:p>
            <text:p text:style-name="al"/>
            <text:p text:style-name="al">
            <text:span text:style-name="nadrukvet">Hoe maakt u bezwaar?</text:span>
          </text:p>
            <text:p text:style-name="al">Stuur binnen zes weken na besluitdatum een bezwaarschrift met daarin uw motivatie en uw handtekening naar:</text:p>
            <text:p text:style-name="al">Gemeente Edam-Volendam</text:p>
            <text:p text:style-name="al">Het college van burgemeester en wethouders</text:p>
            <text:p text:style-name="al">Postbus 180</text:p>
            <text:p text:style-name="al">1130 AD VOLENDAM</text:p>
            <text:p text:style-name="al">U kunt uw bezwaar ook via onze website indienen. Hiervoor heeft u uw DigiD nodig. Kijk op edam-volendam.nl en zoek op ‘bezwaar maken’. Bezwaar maken via e-mail is niet mogelijk.</text:p>
            <text:p text:style-name="al"/>
            <text:p text:style-name="al">
            <text:span text:style-name="nadrukvet">Documenten inzien: bezoek ons op afspraak</text:span>
          </text:p>
            <text:p text:style-name="al">Wilt u ons bezoeken om de documenten in te zien? Dan kunt u op afspraak langskomen bij de afdeling Ruimtelijke Ontwikkeling, team Omgevingsbeleid. Het adres is Mgr. C. Veermanlaan 1f in Volendam. U kunt hier uw vragen stellen aan een van onze medewerkers. Maak een afspraak via het telefoonnummer (0299) 398 398.</text:p>
          </text:section>
        </text:section>
        <text:section text:name="regeling-sluiting_id1-3-2-3" text:style-name="regeling-sluiting">
          <text:section text:name="ondertekening_id1-3-2-3-1">
            <text:p><text:span text:style-name="ondertekening_naam">
            <text:span text:style-name="voornaam">Het college van burgemeester en wethouders van Edam-Volendam</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50720</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720</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720</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4/xml/MC-DRP-OverigeBvAS-Web-CB.xml</meta:user-defined>
    <meta:user-defined meta:name="OVERHEID.Gemeente/DC.creator">Edam-Volendam</meta:user-defined>
    <meta:user-defined meta:name="OVERHEID.Informatietype/DC.type">officiële publicatie</meta:user-defined>
    <meta:user-defined meta:name="OVERHEIDop.Rubriek/DC.type">ander besluit van algemene strekking</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DC.source">artikel 110a van de Wet geluidhinder]|[1.0:c:BWBR0003227&amp;artikel=110a&amp;g=2017-05-01</meta:user-defined>
    <meta:user-defined meta:name="DCTERMS.abstract">Hogere waardenbesluit Bokkingstraat 13 te Volendam.</meta:user-defined>
    <meta:user-defined meta:name="DCTERMS.alternative">Hogere waardenbesluit Bokkingstraat 13 te Volen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aststelling hogere grenswaarden voor de ten hoogste toelaatbare geluidsbelasting vanwege het wegverkeerslawaai aan de Bokkingstraat 13 te Volendam</meta:user-defined>
    <meta:user-defined meta:name="DCTERMS.W3CDTF/DCTERMS.available">2024-10-25</meta:user-defined>
    <meta:user-defined meta:name="OVERHEIDop.externeBijlage">Besluit hogere grenswaarden Bokkingstraat 13|exb-2024-40811</meta:user-defined>
    <meta:user-defined meta:name="OVERHEIDop.externeBijlage">Bijlage 1 - akkoestisch onderzoek|exb-2024-40812</meta:user-defined>
    <meta:user-defined meta:name="OVERHEIDop.externeBijlage">Bijlage 2 - onderbouwing binnenwaarde|exb-2024-40813</meta:user-defined>
    <meta:user-defined meta:name="OVERHEIDop.externeBijlage">Bijlage 3 - Advies ODIJmond Bokkingstraat 13|exb-2024-40814</meta:user-defined>
    <meta:user-defined meta:name="OVERHEIDop.externeBijlage">Bijlage 4 - Benodigde hogere waarde per verdieping|exb-2024-40815</meta:user-defined>
    <meta:user-defined meta:name="DCTERMS.W3CDTF/OVERHEIDop.jaargang">2024</meta:user-defined>
    <meta:user-defined meta:name="OVERHEIDop.publicationIssue">450720</meta:user-defined>
    <meta:user-defined meta:name="OVERHEIDop.GmbID/DC.identifier">gmb-2024-450720</meta:user-defined>
    <meta:user-defined meta:name="OVERHEIDop.versieInformatie"/>
  </office:meta>
</office:document-meta>
</file>