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uinroos 19, 3892 X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10-2024</text:span><text:span text:style-name="nadrukvet"/>een besluit genomen op de aanvraag met zaaknummer 00500000084494 voor het plaatsen van een dakkapel aan de achterzijde op locatie Duinroos 19, 3892 XK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071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494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DC.title">Besluit aanvraag omgevingsvergunning, Duinroos 19, 3892 XK Zeewold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18</meta:user-defined>
    <meta:user-defined meta:name="OVERHEIDop.GmbID/DC.identifier">gmb-2024-450718</meta:user-defined>
    <meta:user-defined meta:name="OVERHEIDop.versieInformatie"/>
  </office:meta>
</office:document-meta>
</file>