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noveren van 5 woningen , Pastoor Gillisstraat 134, 5121 CH Rijen, Pastoor Gillisstraat 136, 5121 CH Rijen, Pastoor Gillisstraat 138, 5121 CH Rijen, Past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renoveren van 5 woningen  op het adres Pastoor Gillisstraat 134, 5121 CH Rijen, Pastoor Gillisstraat 136, 5121 CH Rijen, Pastoor Gillisstraat 138, 5121 CH Rijen, Pastoor Gillisstraat 140, 5121 CH Rijen, Pastoor Gillisstraat 142, 5121 CH Rijen. Verzenddatum besluit  (108345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07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4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renoveren van 5 woningen , Pastoor Gillisstraat 134, 5121 CH Rijen, Pastoor Gillisstraat 136, 5121 CH Rijen, Pastoor Gillisstraat 138, 5121 CH Rijen, Pasto</meta:user-defined>
    <meta:user-defined meta:name="DCTERMS.W3CDTF/DCTERMS.available">2024-10-25</meta:user-defined>
    <meta:user-defined meta:name="DCTERMS.W3CDTF/OVERHEIDop.jaargang">2024</meta:user-defined>
    <meta:user-defined meta:name="OVERHEIDop.publicationIssue">450713</meta:user-defined>
    <meta:user-defined meta:name="OVERHEIDop.GmbID/DC.identifier">gmb-2024-450713</meta:user-defined>
    <meta:user-defined meta:name="OVERHEIDop.versieInformatie"/>
  </office:meta>
</office:document-meta>
</file>