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wandeling voor stichting Timulazu in Heino op 20 december</text:span>
          </text:p>
            <text:p text:style-name="common-al">Locatie: Start in 't Kerkhuus, Canadastraat 2 te Heino</text:p>
            <text:p text:style-name="common-al">Zaaknummer: 61544-2024</text:p>
            <text:p text:style-name="common-al">Datum verzending: 21 okto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7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10</meta:user-defined>
    <meta:user-defined meta:name="OVERHEIDop.GmbID/DC.identifier">gmb-2024-450710</meta:user-defined>
    <meta:user-defined meta:name="OVERHEIDop.versieInformatie"/>
  </office:meta>
</office:document-meta>
</file>