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ovenierstraat 54 7419CE Deventer, [DVT00D03018] Deventer D 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Hovenierstraat 54 7419CE Deventer, [DVT00D03018] Deventer D 3018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0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7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ovenierstraat 54 7419CE Deventer, [DVT00D03018] Deventer D 301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0</meta:user-defined>
    <meta:user-defined meta:name="OVERHEIDop.GmbID/DC.identifier">gmb-2024-450700</meta:user-defined>
    <meta:user-defined meta:name="OVERHEIDop.versieInformatie"/>
  </office:meta>
</office:document-meta>
</file>