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van 22 januari tot 2 februari 2024 op de openbare weg ter hoogte van Rijksstraatweg 12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afvalcontainer op de openbare weg van 22 januari tot 2 februari 2024 ter hoogte van Rijksstraatweg 12 in Geldermalsen (verzonden op 22 februari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07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van 22 januari tot 2 februari 2024 op de openbare weg ter hoogte van Rijksstraatweg 12 te Geldermalsen</meta:user-defined>
    <meta:user-defined meta:name="DCTERMS.W3CDTF/DCTERMS.available">2024-01-30</meta:user-defined>
    <meta:user-defined meta:name="DCTERMS.W3CDTF/OVERHEIDop.jaargang">2024</meta:user-defined>
    <meta:user-defined meta:name="OVERHEIDop.publicationIssue">45070</meta:user-defined>
    <meta:user-defined meta:name="OVERHEIDop.GmbID/DC.identifier">gmb-2024-45070</meta:user-defined>
    <meta:user-defined meta:name="OVERHEIDop.versieInformatie"/>
  </office:meta>
</office:document-meta>
</file>