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schuur, Oude Rijksweg 364a 7954DV Rouveen,  Staphorst AN 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3-10-2024</text:p>
            <text:p text:style-name="common-al">
            <text:span text:style-name="nadrukvet">Locatie:</text:span> Oude Rijksweg 364a 7954DV Rouveen,  Staphorst AN 737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/STH24/02005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Staphorst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4/02005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aphorst, postbus 2, 7950 AA, Staphorst. Bezwaar indienen kan ook digitaal via <text:a xlink:href="https://www.staphorst.nl/bezwaar-maken" xlink:type="simple">www.staphorst.nl/bezwaar-mak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00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5069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9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9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0056</meta:user-defined>
    <meta:user-defined meta:name="DCTERMS.abstract">het bouw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bouwen van een schuur, Oude Rijksweg 364a 7954DV Rouveen,  Staphorst AN 737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0691</meta:user-defined>
    <meta:user-defined meta:name="OVERHEIDop.GmbID/DC.identifier">gmb-2024-450691</meta:user-defined>
    <meta:user-defined meta:name="OVERHEIDop.versieInformatie"/>
  </office:meta>
</office:document-meta>
</file>