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ilhelminapark 122, 5041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Wilhelminapark 122, 5041EH Tilburg</text:span>
          </text:p>
            <text:p text:style-name="common-al">De gemeente Tilburg heeft een Omgevingsvergunning (art. 5.8 Omgevingswet) buiten behandeling gelaten, deze is onvolledig. De gemeente geeft hiermee geen toestemming voor het plaatsen van een gevelreclame op locatie Wilhelminapark 122, 5041EH Tilburg en is geregistreerd onder Z2024-00001031.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buitenbehandelingstelling?</text:span>
          </text:p>
            <text:p text:style-name="common-al">U kunt de gemeente tot en met 4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06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31</meta:user-defined>
    <meta:user-defined meta:name="DCTERMS.abstract">Z2024-00001031 - plaatsen van een gevelreclame</meta:user-defined>
    <dc:language>nl</dc:language>
    <meta:user-defined meta:name="OVERHEIDop.locatietype/OVERHEIDop.gebiedsmarkering">Vlak</meta:user-defined>
    <meta:user-defined meta:name="DC.title">Besluit Omgevingsvergunning (art. 5.8 Omgevingswet), Wilhelminapark 122, 5041EH Tilburg</meta:user-defined>
    <meta:user-defined meta:name="DCTERMS.W3CDTF/DCTERMS.available">2024-10-25</meta:user-defined>
    <meta:user-defined meta:name="DCTERMS.W3CDTF/OVERHEIDop.jaargang">2024</meta:user-defined>
    <meta:user-defined meta:name="OVERHEIDop.publicationIssue">450690</meta:user-defined>
    <meta:user-defined meta:name="OVERHEIDop.GmbID/DC.identifier">gmb-2024-450690</meta:user-defined>
    <meta:user-defined meta:name="OVERHEIDop.versieInformatie"/>
  </office:meta>
</office:document-meta>
</file>