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tweg 7, 9936BT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anuari 2024 een besluit genomen op de aanvraag met zaaknummer Z2023-00003043 voor het bouwen van een loods op de locatie Houtweg 7, 9936BT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6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3</meta:user-defined>
    <meta:user-defined meta:name="DCTERMS.abstract">25 januari 2024 verleend voor het bouwen van een loods op de locatie Houtweg 7, 9936BT Farmsum.</meta:user-defined>
    <dc:language>nl</dc:language>
    <meta:user-defined meta:name="OVERHEIDop.locatietype/OVERHEIDop.gebiedsmarkering">Punt</meta:user-defined>
    <meta:user-defined meta:name="DC.title">Kennisgeving besluit op aanvraag omgevingsvergunning Houtweg 7, 9936BT Farms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069</meta:user-defined>
    <meta:user-defined meta:name="OVERHEIDop.GmbID/DC.identifier">gmb-2024-45069</meta:user-defined>
    <meta:user-defined meta:name="OVERHEIDop.versieInformatie"/>
  </office:meta>
</office:document-meta>
</file>