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aanvragen (op grond van artikel 2.25 van de APV 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On Ice 2024/ 2025 7 december 2024 t/m 5 januari 2025</text:span>
          </text:p>
            <text:p text:style-name="common-al">Locatie: Grote markt 25 te Raalte</text:p>
            <text:p text:style-name="common-al">Zaaknummer: 62025-2024</text:p>
            <text:p text:style-name="common-al">Datum ontvangen: 17-10-2024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<text:span text:style-name="nadrukvet">apv@raalte.nl</text:span></text:a><text:span text:style-name="nadrukvet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068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8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8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aanvragen (op grond van artikel 2.25 van de APV ):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689</meta:user-defined>
    <meta:user-defined meta:name="OVERHEIDop.GmbID/DC.identifier">gmb-2024-450689</meta:user-defined>
    <meta:user-defined meta:name="OVERHEIDop.versieInformatie"/>
  </office:meta>
</office:document-meta>
</file>