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rkeerplaats naast Regnerus Praedinius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4 een aanvraag ontvangen voor het organiseren van Kerstmarkt Winsum op 14 december 2024 op de locatie parkeerplaats naast Regnerus Praediniusstraat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68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247</meta:user-defined>
    <meta:user-defined meta:name="DCTERMS.abstract">het organiseren van Kerstmarkt Winsum op 14 december 2024, parkeerplaats naast Regnerus Praediniusstraat 2 in Winsum, (20 oktober 2024)</meta:user-defined>
    <dc:language>nl</dc:language>
    <meta:user-defined meta:name="OVERHEIDop.locatietype/OVERHEIDop.gebiedsmarkering">Punt</meta:user-defined>
    <meta:user-defined meta:name="DC.title">Ontvangst aanvraag evenementenvergunning, parkeerplaats naast Regnerus Praediniusstraat 2 in Winsu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83</meta:user-defined>
    <meta:user-defined meta:name="OVERHEIDop.GmbID/DC.identifier">gmb-2024-450683</meta:user-defined>
    <meta:user-defined meta:name="OVERHEIDop.versieInformatie"/>
  </office:meta>
</office:document-meta>
</file>