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Lissenveld 2, 4941VL Raamsdonksveer en Weegbree 1, 4941 VT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oktober 2024 een besluit genomen op de aanvraag met zaaknummer Z2023-00000726 voor de nieuwbouw van 2 bedrijfsgebouwen op de locatie Lissenveld 2, 4941VL Raamsdonksveer en Weegbree 1, 4941 VT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uimtelijke ordening</text:p>
              </text:list-item>
              <text:list-item text:style-override="id1-3-2-1-1-2-3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5 december 2024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50680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68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68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3-00000726</meta:user-defined>
    <meta:user-defined meta:name="DCTERMS.abstract">Betreft: beschikking op aanvraag op locatie Lissenveld 2, 4941VL Raamsdonksveer en Weegbree 1, 4941 VT Raamsdonksv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beschikking op aanvraag, Lissenveld 2, 4941VL Raamsdonksveer en Weegbree 1, 4941 VT Raamsdonksveer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0680</meta:user-defined>
    <meta:user-defined meta:name="OVERHEIDop.GmbID/DC.identifier">gmb-2024-450680</meta:user-defined>
    <meta:user-defined meta:name="OVERHEIDop.versieInformatie"/>
  </office:meta>
</office:document-meta>
</file>