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- Evenementen/activiteiten Summer Power Nights (automeeting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april, 25 mei, 29 juni, 31 augustus en 28 september 2024</text:p>
            <text:p text:style-name="common-al">Locatie: Goudsmidstraat ‘s-Hertogenbosch</text:p>
            <text:p text:style-name="common-al">Activiteit: Summer Power Nights (automeetings), plaatsen voertuig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8 februari 2024 kenbaar maken aan de burgemeester, ter attentie van de afdeling Openbare Orde en Veiligheid, Postbus 12345, 5200 GZ ‘s-Hertogenbosch. </text:p>
            <text:p text:style-name="common-al"/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6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oudsmidstraat - Evenementen/activiteiten Summer Power Nights (automeetings)</meta:user-defined>
    <meta:user-defined meta:name="DCTERMS.W3CDTF/DCTERMS.available">2024-02-02</meta:user-defined>
    <meta:user-defined meta:name="DCTERMS.W3CDTF/OVERHEIDop.jaargang">2024</meta:user-defined>
    <meta:user-defined meta:name="OVERHEIDop.publicationIssue">45068</meta:user-defined>
    <meta:user-defined meta:name="OVERHEIDop.GmbID/DC.identifier">gmb-2024-45068</meta:user-defined>
    <meta:user-defined meta:name="OVERHEIDop.versieInformatie"/>
  </office:meta>
</office:document-meta>
</file>