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regeling gemeentelijke opvang ontheemden Oekraïne gemeente West Maas en Waal 2024</text:p>
      <text:section text:name="regeling_id1-3-2" text:style-name="regeling">
        <text:section text:name="aanhef_id1-3-2-1" text:style-name="aanhef">
          <text:section text:name="preambule_id1-3-2-1-1" text:style-name="preambule">
            <text:p text:style-name="al">Burgemeester en wethouders van de gemeente West Maas en Waal:</text:p>
            <text:p text:style-name="al"/>
            <text:p text:style-name="al">Gelet op:</text:p>
            <text:list text:style-name="id1-3-2-1-1-4">
              <text:list-item text:style-override="id1-3-2-1-1-4-1">
                <text:number>-</text:number>
                <text:p text:style-name="al">De Gemeentelijke Opvang Locaties (GOO);</text:p>
              </text:list-item>
              <text:list-item text:style-override="id1-3-2-1-1-4-2">
                <text:number>-</text:number>
                <text:p text:style-name="al">De Regeling opvang ontheemden Oekraïne (RooO) vanuit de Rijksoverheid</text:p>
              </text:list-item>
              <text:list-item text:style-override="id1-3-2-1-1-4-3">
                <text:number>-</text:number>
                <text:p text:style-name="al">Tijdelijke wet opvang ontheemde Oekraïners TwooO</text:p>
              </text:list-item>
            </text:list>
            <text:p text:style-name="al"/>
            <text:p text:style-name="al">Overwegende dat:</text:p>
            <text:list text:style-name="id1-3-2-1-1-7">
              <text:list-item text:style-override="id1-3-2-1-1-7-1">
                <text:number>-</text:number>
                <text:p text:style-name="al">Het college het wenselijk vindt om de voorwaarden van de RooO voor Oekraïense ontheemden aan te geven;</text:p>
              </text:list-item>
              <text:list-item text:style-override="id1-3-2-1-1-7-2">
                <text:number>-</text:number>
                <text:p text:style-name="al">Het daarom wenselijk is om voor dit doel aparte en tijdelijke beleidsregels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 E S L U I T E N:</text:p>
            <text:p text:style-name="al"/>
            <text:p text:style-name="al">Vast te stellen</text:p>
            <text:p text:style-name="al"/>
            <text:p text:style-name="al">Beleidsregels regeling gemeentelijk opvang ontheemden Oekraïne gemeente West Maas en Waal 2024</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iet nader worden omschreven hebben dezelfde betekenis als in de Algemene wet bestuursrecht (Awb). </text:p>
              </text:list-item>
              <text:list-item text:style-override="id1-3-2-2-2-2-2">
                <text:number>2.</text:number>
                <text:p text:style-name="al">In deze beleidsregels wordt verstaan onder:</text:p>
              </text:list-item>
              <text:list-item text:style-override="id1-3-2-2-2-2-3">
                <text:number>a.</text:number>
                <text:p text:style-name="al">Wet: Algemene wet bestuursrecht (Awb).</text:p>
              </text:list-item>
              <text:list-item text:style-override="id1-3-2-2-2-2-4">
                <text:number>b.</text:number>
                <text:p text:style-name="al">College: college van burgemeester en wethouders van de gemeente West Maas en Waal.</text:p>
              </text:list-item>
              <text:list-item text:style-override="id1-3-2-2-2-2-5">
                <text:number>c.</text:number>
                <text:p text:style-name="al">RooO: regeling opvang ontheemden Oekraïne</text:p>
              </text:list-item>
              <text:list-item text:style-override="id1-3-2-2-2-2-6">
                <text:number>d.</text:number>
                <text:p text:style-name="al">TwooO: Tijdelijke wet opvang ontheemde Oekraïners</text:p>
              </text:list-item>
              <text:list-item text:style-override="id1-3-2-2-2-2-7">
                <text:number>e.</text:number>
                <text:p text:style-name="al">Leefgeld: geld om persoonlijke uitgaven te doen, zoals eten, drinken en kleding. </text:p>
              </text:list-item>
              <text:list-item text:style-override="id1-3-2-2-2-2-8">
                <text:number>f.</text:number>
                <text:p text:style-name="al">Gezin: echtgenoten of aan gehuwden gelijkgestelde partners, hun minderjarige kinderen en een ouder of voogd die volgens het recht of de praktijk in Nederland verantwoordelijk is voor de minderjarige en ongehuwde kinderen. </text:p>
              </text:list-item>
              <text:list-item text:style-override="id1-3-2-2-2-2-9">
                <text:number>g.</text:number>
                <text:p text:style-name="al">Ontheemde: iemand die gedwongen zijn woonplek heeft moeten verlaten, bijvoorbeeld door een natuurramp of oorlog</text:p>
              </text:list-item>
            </text:list>
            <text:p text:style-name="al"/>
          </text:section>
          <text:section text:name="artikel_id1-3-2-2-3" text:style-name="artikel">
            <text:p text:style-name="artikel_kop_titel"><text:span text:style-name="artikel_kop_label">Artikel</text:span> <text:span text:style-name="artikel_kop_nr">2</text:span> Doelgroep en voorwaarden RooO</text:p>
            <text:list text:style-name="id1-3-2-2-3-2">
              <text:list-item text:style-override="id1-3-2-2-3-2-1">
                <text:number>1.</text:number>
                <text:p text:style-name="al">De RooO is bedoeld om ontheemden uit Oekraïne op te vangen die als gevolg van de oorlog zijn ontheemd en/of gevlucht:</text:p>
              </text:list-item>
              <text:list-item text:style-override="id1-3-2-2-3-2-2">
                <text:number>a.</text:number>
                <text:p text:style-name="al">Ontheemden uit Oekraïne die in een gemeentelijke opvanglocatie verblijven (GOO).</text:p>
              </text:list-item>
              <text:list-item text:style-override="id1-3-2-2-3-2-3">
                <text:number>b.</text:number>
                <text:p text:style-name="al">Ontheemden uit Oekraïne die in een particuliere opvanglocatie verblijven (POO). </text:p>
              </text:list-item>
              <text:list-item text:style-override="id1-3-2-2-3-2-4">
                <text:number>c.</text:number>
                <text:p text:style-name="al">De GOO moet zich bevinden op grondgebied van de gemeente West Maas en Waal.</text:p>
              </text:list-item>
              <text:list-item text:style-override="id1-3-2-2-3-2-5">
                <text:number>d.</text:number>
                <text:p text:style-name="al">De ontheemde uit Oekraïne moet zich officieel hebben ingeschreven bij de gemeente West Maas en Waal en in het bezit zijn van een Burgerservicenummer (BSN). </text:p>
              </text:list-item>
              <text:list-item text:style-override="id1-3-2-2-3-2-6">
                <text:number>e.</text:number>
                <text:p text:style-name="al">De ontheemde uit Oekraïne moet zich melden bij de IND om een bewijs van verblijf aan te vragen. </text:p>
              </text:list-item>
              <text:list-item text:style-override="id1-3-2-2-3-2-7">
                <text:number>f.</text:number>
                <text:p text:style-name="al">Bewijs van verblijf betreft titel 46 en titel 32. Elke andere verblijfstitel geeft geen recht op RooO. Blijkt gedurende de bewoning dat de titel omklapt dan vervalt het recht op de voorzieningen omschreven in de RooO.</text:p>
              </text:list-item>
              <text:list-item text:style-override="id1-3-2-2-3-2-8">
                <text:number>1.</text:number>
                <text:p text:style-name="al">Indien het Rijk besluit verblijfstitels toe te voegen of uit te sluiten zullen de beleidsregels daarop worden aangepast en gelden voor de (geldende) verblijfstitels vanaf dat moment. </text:p>
              </text:list-item>
            </text:list>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2.</text:number>
                <text:p text:style-name="al">De aanvraag voor het leefgeld uit de RooO dient schriftelijk via het ‘aanvraagformulier leefgeld Oekraïne’ te worden ingediend. </text:p>
              </text:list-item>
              <text:list-item text:style-override="id1-3-2-2-4-2-2">
                <text:number>3.</text:number>
                <text:p text:style-name="al">Een aanvraag voor de RooO kan worden gedaan als aan de voorwaarden zoals benoemd in artikel 2 is voldaan.</text:p>
              </text:list-item>
              <text:list-item text:style-override="id1-3-2-2-4-2-3">
                <text:number>4.</text:number>
                <text:p text:style-name="al">Een aanvraag voor de leefgeldregeling kan worden ingediend zolang het Rijk besluit dat de leefgeldregeling bestaat.</text:p>
              </text:list-item>
              <text:list-item text:style-override="id1-3-2-2-4-2-4">
                <text:number>5.</text:number>
                <text:p text:style-name="al">Een kopie van een geldig legitimatiebewijs, Nederlandse bankpas wordt als bewijsstuk toegevoegd.</text:p>
              </text:list-item>
            </text:list>
            <text:p text:style-name="al"/>
          </text:section>
          <text:section text:name="artikel_id1-3-2-2-5" text:style-name="artikel">
            <text:p text:style-name="artikel_kop_titel"><text:span text:style-name="artikel_kop_label">Artikel</text:span> <text:span text:style-name="artikel_kop_nr">4</text:span> Duur</text:p>
            <text:list text:style-name="id1-3-2-2-5-2">
              <text:list-item text:style-override="id1-3-2-2-5-2-1">
                <text:number>1.</text:number>
                <text:p text:style-name="al">Het leefgeld wordt verstrekt zolang de ontheemde uit Oekraïne zich op een gemeentelijke of particuliere opvanglocatie binnen de gemeente West Maas en Waal bevindt.</text:p>
              </text:list-item>
              <text:list-item text:style-override="id1-3-2-2-5-2-2">
                <text:number>2.</text:number>
                <text:p text:style-name="al">De duur van de leefgeldregeling is zo lang als het Rijk besluit dat de RooO en leefgeldregeling bestaat.</text:p>
              </text:list-item>
              <text:list-item text:style-override="id1-3-2-2-5-2-3">
                <text:number>3.</text:number>
                <text:p text:style-name="al">De duur van de leefgeldregeling hangt samen met de voorwaarden uit artikel 6 en artikel 7. </text:p>
              </text:list-item>
            </text:list>
            <text:p text:style-name="al"/>
          </text:section>
          <text:section text:name="artikel_id1-3-2-2-6" text:style-name="artikel">
            <text:p text:style-name="artikel_kop_titel"><text:span text:style-name="artikel_kop_label">Artikel</text:span> <text:span text:style-name="artikel_kop_nr">5</text:span> Hoogte tegemoetkoming</text:p>
            <text:list text:style-name="id1-3-2-2-6-2">
              <text:list-item text:style-override="id1-3-2-2-6-2-1">
                <text:number>1.</text:number>
                <text:p text:style-name="al">De leefgeldregeling, voor iedere ontheemde in gemeentelijke opvang, betreft een toelage van € 62,66 per maand.</text:p>
              </text:list-item>
              <text:list-item text:style-override="id1-3-2-2-6-2-2">
                <text:number>2.</text:number>
                <text:p text:style-name="al">Het voorgenoemde bedrag lid 1 van de tegemoetkoming zal automatisch aangepast worden indien de RooO wordt gewijzigd door een Rijksbesluit. </text:p>
              </text:list-item>
            </text:list>
            <text:p text:style-name="al"/>
          </text:section>
          <text:section text:name="artikel_id1-3-2-2-7" text:style-name="artikel">
            <text:p text:style-name="artikel_kop_titel"><text:span text:style-name="artikel_kop_label">Artikel</text:span> <text:span text:style-name="artikel_kop_nr">6</text:span> Leefgeld en afwezigheid</text:p>
            <text:list text:style-name="id1-3-2-2-7-2">
              <text:list-item text:style-override="id1-3-2-2-7-2-1">
                <text:number>1.</text:number>
                <text:p text:style-name="al">Indien een ontheemde langer dan cumulatief 28 dagen per kalenderjaar afwezig is op de gemeentelijke opvanglocatie dan vervalt het recht op leefgeld.</text:p>
              </text:list-item>
              <text:list-item text:style-override="id1-3-2-2-7-2-2">
                <text:number>2.</text:number>
                <text:p text:style-name="al">Elk verblijf elders dient te worden doorgegeven aan de locatiemanager. Zowel bij vertrek als terugkomst. </text:p>
              </text:list-item>
              <text:list-item text:style-override="id1-3-2-2-7-2-3">
                <text:number>3.</text:number>
                <text:p text:style-name="al">Indien de ontheemde de opvang langer dan 14 dagen aaneengesloten verlaat, dan vervalt het recht op de opvangplek.</text:p>
              </text:list-item>
              <text:list-item text:style-override="id1-3-2-2-7-2-4">
                <text:number>4.</text:number>
                <text:p text:style-name="al">Indien de ontheemde de opvang langer dan 28 dagen aaneengesloten verlaat, dan vervalt het recht op leefgeld.</text:p>
              </text:list-item>
              <text:list-item text:style-override="id1-3-2-2-7-2-5">
                <text:number>5.</text:number>
                <text:p text:style-name="al">De ontheemde dient permanent vertrek zelf aan te geven door het mutatieformulier in te leveren bij de locatiemanager. </text:p>
              </text:list-item>
            </text:list>
            <text:p text:style-name="al"/>
          </text:section>
          <text:section text:name="artikel_id1-3-2-2-8" text:style-name="artikel">
            <text:p text:style-name="artikel_kop_titel"><text:span text:style-name="artikel_kop_label">Artikel</text:span> <text:span text:style-name="artikel_kop_nr">7</text:span> De leefgeldregeling en werk</text:p>
            <text:list text:style-name="id1-3-2-2-8-2">
              <text:list-item text:style-override="id1-3-2-2-8-2-1">
                <text:number>1.</text:number>
                <text:p text:style-name="al">Wanneer een meerderjarig lid van het gezin gaat werken vervalt het leefgeld van alle gezinsleden.</text:p>
              </text:list-item>
              <text:list-item text:style-override="id1-3-2-2-8-2-2">
                <text:number>2.</text:number>
                <text:p text:style-name="al">Wanneer een meerderjarig lid van het gezin gaat werken en het inkomen is minder dan het beschikte leefgeld bedrag dan is het aan het gezin om bewijslast aan te dragen zodat het leefgeld wordt aangepast.</text:p>
              </text:list-item>
              <text:list-item text:style-override="id1-3-2-2-8-2-3">
                <text:number>3.</text:number>
                <text:p text:style-name="al">De toelage wordt verrekend met ingang van de 1e dag van de volgende kalendermaand.</text:p>
              </text:list-item>
              <text:list-item text:style-override="id1-3-2-2-8-2-4">
                <text:number>4.</text:number>
                <text:p text:style-name="al">Er vindt geen verrekening plaats van inkomsten in de huidige / lopende maand.</text:p>
              </text:list-item>
              <text:list-item text:style-override="id1-3-2-2-8-2-5">
                <text:number>5.</text:number>
                <text:p text:style-name="al">In uitzondering op lid 4 vindt er wel een verrekening plaats indien vooraf bekend is wanneer iemand in de komende maand gaat werken. Er wordt dan leefgeld betaald tot aan de dag waarop het betaalde werk aanvangt.</text:p>
              </text:list-item>
              <text:list-item text:style-override="id1-3-2-2-8-2-6">
                <text:number>6.</text:number>
                <text:p text:style-name="al">Er wordt uitgegaan van het netto-inkomen uit werk. Bij een eventuele verrekening worden vakantiegeld of eventuele eindejaarsuitkeringen niet meegerekend met uitzondering van de maand waarin de vergoeding plaatsvindt.</text:p>
              </text:list-item>
            </text:list>
            <text:p text:style-name="al"/>
          </text:section>
          <text:section text:name="artikel_id1-3-2-2-9" text:style-name="artikel">
            <text:p text:style-name="artikel_kop_titel"><text:span text:style-name="artikel_kop_label">Artikel</text:span> <text:span text:style-name="artikel_kop_nr">8</text:span> Vrijwilligerswerk</text:p>
            <text:list text:style-name="id1-3-2-2-9-2">
              <text:list-item text:style-override="id1-3-2-2-9-2-1">
                <text:number>1.</text:number>
                <text:p text:style-name="al">Ontheemden die vrijwilligerswerk doen op de gemeentelijke opvanglocatie krijgen daarvoor € 14,00 per week als vergoeding. De bedragen van de vergoeding zullen automatisch wijzigen indien de RooO wordt gewijzigd door een Rijksbesluit. </text:p>
              </text:list-item>
              <text:list-item text:style-override="id1-3-2-2-9-2-2">
                <text:number>2.</text:number>
                <text:p text:style-name="al">De gemeente omschrijft schriftelijk wat het vrijwilligerswerk inhoudt en voor welke afgebakende periode dit vrijwilligerswerk uitgevoerd wordt. </text:p>
              </text:list-item>
              <text:list-item text:style-override="id1-3-2-2-9-2-3">
                <text:number>3.</text:number>
                <text:p text:style-name="al">Vrijwilligerswerk uitgevoerd voor andere partijen dan de gemeente komt niet in aanmerking voor een vergoeding.</text:p>
              </text:list-item>
              <text:list-item text:style-override="id1-3-2-2-9-2-4">
                <text:number>4.</text:number>
                <text:p text:style-name="al">Kortdurende en incidentele verzoeken door de gemeente komen niet in aanmerking voor een vergoeding. </text:p>
              </text:list-item>
            </text:list>
            <text:p text:style-name="al"/>
          </text:section>
          <text:section text:name="artikel_id1-3-2-2-10" text:style-name="artikel">
            <text:p text:style-name="artikel_kop_titel"><text:span text:style-name="artikel_kop_label">Artikel</text:span> <text:span text:style-name="artikel_kop_nr">9</text:span> Inkomen</text:p>
            <text:list text:style-name="id1-3-2-2-10-2">
              <text:list-item text:style-override="id1-3-2-2-10-2-1">
                <text:number>1.</text:number>
                <text:p text:style-name="al">Onder inkomen wordt in ieder geval verstaan:</text:p>
              </text:list-item>
              <text:list-item text:style-override="id1-3-2-2-10-2-2">
                <text:number>a.</text:number>
                <text:p text:style-name="al">Inkomen uit arbeid.</text:p>
              </text:list-item>
              <text:list-item text:style-override="id1-3-2-2-10-2-3">
                <text:number>b.</text:number>
                <text:p text:style-name="al">Inkomen uit studiefinanciering.</text:p>
              </text:list-item>
              <text:list-item text:style-override="id1-3-2-2-10-2-4">
                <text:number>c.</text:number>
                <text:p text:style-name="al">Inkomen uit pensioen.</text:p>
              </text:list-item>
              <text:list-item text:style-override="id1-3-2-2-10-2-5">
                <text:number>d.</text:number>
                <text:p text:style-name="al">Inkomen uit WW of een ander soort uitkering.</text:p>
              </text:list-item>
              <text:list-item text:style-override="id1-3-2-2-10-2-6">
                <text:number>e.</text:number>
                <text:p text:style-name="al">Alimentatie.</text:p>
              </text:list-item>
              <text:list-item text:style-override="id1-3-2-2-10-2-7">
                <text:number>f.</text:number>
                <text:p text:style-name="al">Structurele giften gelijk aan of hoger dan het leefgeld.</text:p>
              </text:list-item>
            </text:list>
            <text:p text:style-name="al"/>
          </text:section>
          <text:section text:name="artikel_id1-3-2-2-11" text:style-name="artikel">
            <text:p text:style-name="artikel_kop_titel"><text:span text:style-name="artikel_kop_label">Artikel</text:span> <text:span text:style-name="artikel_kop_nr">10</text:span> Uitbetaling leefgeld </text:p>
            <text:list text:style-name="id1-3-2-2-11-2">
              <text:list-item text:style-override="id1-3-2-2-11-2-1">
                <text:number>1.</text:number>
                <text:p text:style-name="al">De uitbetaling vindt maandelijks plaats voor de periode zolang er recht bestaat op de leefgeldregeling.</text:p>
              </text:list-item>
              <text:list-item text:style-override="id1-3-2-2-11-2-2">
                <text:number>2.</text:number>
                <text:p text:style-name="al">De betaling vindt plaats via een betaalrekening van een in het Nederlandse register van banken opgenomen bank.</text:p>
              </text:list-item>
              <text:list-item text:style-override="id1-3-2-2-11-2-3">
                <text:number>3.</text:number>
                <text:p text:style-name="al">Wanneer een ontheemde gedurende de maand leefgeld toegewezen krijgt, wordt het leefgeld betaald voor het resterend aantal dagen van de maand. </text:p>
              </text:list-item>
            </text:list>
            <text:p text:style-name="al"/>
          </text:section>
          <text:section text:name="artikel_id1-3-2-2-12" text:style-name="artikel">
            <text:p text:style-name="artikel_kop_titel"><text:span text:style-name="artikel_kop_label">Artikel</text:span> <text:span text:style-name="artikel_kop_nr">12</text:span> Eigen Bijdrage</text:p>
            <text:list text:style-name="id1-3-2-2-12-2">
              <text:list-item text:style-override="id1-3-2-2-12-2-1">
                <text:number>1.</text:number>
                <text:p text:style-name="al">Met ingang van 1 januari 2025 is een ontheemde een eigen bijdrage verschuldigd aan de gemeente. De gemeente int de eigen bijdrage vanaf 1 februari 2025. </text:p>
              </text:list-item>
              <text:list-item text:style-override="id1-3-2-2-12-2-2">
                <text:number>2.</text:number>
                <text:p text:style-name="al">De eigen bijdrage geldt voor de volgende ontheemden verblijvend in de gemeentelijke opvang:</text:p>
              </text:list-item>
              <text:list-item text:style-override="id1-3-2-2-12-2-3">
                <text:number>a.</text:number>
                <text:p text:style-name="al">Volwassen ontheemden met inkomsten uit arbeid, in binnen- of buitenland; </text:p>
              </text:list-item>
              <text:list-item text:style-override="id1-3-2-2-12-2-4">
                <text:number>b.</text:number>
                <text:p text:style-name="al">Volwassen ontheemden die een loondervingsuitkering (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3, afdeling 2, paragraaf 1, van de wet arbeid en zorg aan de werknemer of gelijkgestelde, bedoeld in artikel 3:6, eerste lid, van die wet, de Wet arbeidsongeschiktheidsvoorziening voor militairen en de Wet inkomensvoorziening oudere werklozen) of toeslag ontvangen ; </text:p>
              </text:list-item>
              <text:list-item text:style-override="id1-3-2-2-12-2-5">
                <text:number>c.</text:number>
                <text:p text:style-name="al">Volwassen gezinsleden: ontheemden die getrouwd zijn of een geregistreerd partnerschap hebben met een ontheemde die een eigen inkomen heeft. </text:p>
              </text:list-item>
              <text:list-item text:style-override="id1-3-2-2-12-2-6">
                <text:number>d.</text:number>
                <text:p text:style-name="al">Alleen ontheemden die worden opgevangen in een gemeentelijke opvanglocatie hebben een bijdrageplicht. </text:p>
              </text:list-item>
              <text:list-item text:style-override="id1-3-2-2-12-2-7">
                <text:number>3.</text:number>
                <text:p text:style-name="al">Voor de eigen bijdrage geldt een drempelbedrag van € 560,14 (€ 62,66 + €105,- + 242,48 + € 150,-) waarboven een eigen bijdrage betaald moet worden. Dit drempelbedrag verandert automatisch wanneer een van de samenstellende componenten verandert,</text:p>
              </text:list-item>
              <text:list-item text:style-override="id1-3-2-2-12-2-8">
                <text:number>4.</text:number>
                <text:p text:style-name="al">€ 150,- is een toevoeging aan drempelbedrag om mobiliteit te waarborgen</text:p>
              </text:list-item>
              <text:list-item text:style-override="id1-3-2-2-12-2-9">
                <text:number>5.</text:number>
                <text:p text:style-name="al">Er is geen bijdrage verplichting voor minderjarige gezinsleden, met of zonder eigen inkomen, en ontheemden die verblijven buiten de GOO.</text:p>
              </text:list-item>
            </text:list>
            <text:p text:style-name="al"/>
          </text:section>
          <text:section text:name="artikel_id1-3-2-2-13" text:style-name="artikel">
            <text:p text:style-name="artikel_kop_titel"><text:span text:style-name="artikel_kop_label">Artikel</text:span> <text:span text:style-name="artikel_kop_nr">13</text:span> Hoogte Eigen bijdrage</text:p>
            <text:list text:style-name="id1-3-2-2-13-2">
              <text:list-item text:style-override="id1-3-2-2-13-2-1">
                <text:number>1.</text:number>
                <text:p text:style-name="al">De eigen bijdrage voor Gas, water en elektra bedraagt 105 euro per maand per volwassen ontheemde. Een gezin kan maximaal twee keer 105 euro betalen, dus 210 euro per maand</text:p>
              </text:list-item>
              <text:list-item text:style-override="id1-3-2-2-13-2-2">
                <text:number>2.</text:number>
                <text:p text:style-name="al">De eigen bijdrage voor catering bedraagt 242,48 per maand per volwassen ontheemde. Een gezin (met geen of minderjarige kinderen) betaalt maximaal twee keer 242,48 euro, dus 484,96 euro voor catering per maand. De exacte hoogte van het bedrag is vastgelegd in artikel 10, tweede lid, RooO en worden automatisch aangepast bij wijziging van de RooO. </text:p>
              </text:list-item>
              <text:list-item text:style-override="id1-3-2-2-13-2-3">
                <text:number>3.</text:number>
                <text:p text:style-name="al">De ontheemde mag niet benadeeld worden. Dus als het inkomen te laag is en de ontheemde niet rond kan komen doordat zij een eigen bijdrage moeten betalen, kan de gemeente ervoor kiezen de eigen bijdrage niet (volledig) te innen. De gemeente moet in gesprek met deze ontheemden, om zeker te weten dat ze eerlijk zijn over hun inkomsten. Het betreft alleen de ontheemden die aangeven niet te kunnen betalen.</text:p>
              </text:list-item>
              <text:list-item text:style-override="id1-3-2-2-13-2-4">
                <text:number>4.</text:number>
                <text:p text:style-name="al">Gemeenten kunnen via Suwinet gebruik maken van de polis administratie van het UWV om te controleren wie de eigen bijdrageplicht heeft. </text:p>
              </text:list-item>
              <text:list-item text:style-override="id1-3-2-2-13-2-5">
                <text:number>5.</text:number>
                <text:p text:style-name="al">Indien het Rijk besluit de bedragen van de eigen bijdrage aan te passen zal dit door de gemeente overgenomen worden.</text:p>
              </text:list-item>
              <text:list-item text:style-override="id1-3-2-2-13-2-6">
                <text:number>6.</text:number>
                <text:p text:style-name="al">De ontheemden worden door middel van een beschikking en het voornemen voor het innen van een eigen bijdrage conform de in de bijlage opgenomen brieven geïnformeerd en worden met het vaststellen van deze beleidsregels geformaliseerd.</text:p>
              </text:list-item>
            </text:list>
            <text:p text:style-name="al"/>
          </text:section>
          <text:section text:name="artikel_id1-3-2-2-14" text:style-name="artikel">
            <text:p text:style-name="artikel_kop_titel"><text:span text:style-name="artikel_kop_label">Artikel</text:span> <text:span text:style-name="artikel_kop_nr">14</text:span> Overige bepalingen</text:p>
            <text:list text:style-name="id1-3-2-2-14-2">
              <text:list-item text:style-override="id1-3-2-2-14-2-1">
                <text:number>1.</text:number>
                <text:p text:style-name="al">De gemeente heeft het recht alle bankrekeningen en andere stukken in te zien bij vermoeden van betaald werk (in Nederland en elders).</text:p>
              </text:list-item>
              <text:list-item text:style-override="id1-3-2-2-14-2-2">
                <text:number>2.</text:number>
                <text:p text:style-name="al">De gemeente heeft het recht om leefgeld terug te vorderen indien onjuiste, onvolledig of te laat informatie is aangeleverd inzake het vaststellen van de hoogte van het leefgeld. </text:p>
              </text:list-item>
              <text:list-item text:style-override="id1-3-2-2-14-2-3">
                <text:number>3.</text:number>
                <text:p text:style-name="al">Alle ontheemden die leefgeld wensen te ontvangen hebben een informatieplicht over de gezinssamenstelling, huisvestingssamenstelling, werk, inkomensveranderingen, inkomen elders, bankrekeningen, autokosten, herkomst luxegoederen en ontvangen geldbedragen in cash.</text:p>
              </text:list-item>
              <text:list-item text:style-override="id1-3-2-2-14-2-4">
                <text:number>4.</text:number>
                <text:p text:style-name="al">Minderjarigen die zonder zwaarwegende reden geen school volgen ontvangen geen leefgeld en geen openbaar vervoer vergoeding. Daarnaast wordt de leerplichtambtenaar op de hoogte gesteld. </text:p>
              </text:list-item>
            </text:list>
            <text:p text:style-name="al"/>
          </text:section>
          <text:section text:name="artikel_id1-3-2-2-15" text:style-name="artikel">
            <text:p text:style-name="artikel_kop_titel"><text:span text:style-name="artikel_kop_label">Artikel</text:span> <text:span text:style-name="artikel_kop_nr">15</text:span> Wijzigingen in de RooO gedurende deze geldende beleidsregels</text:p>
            <text:list text:style-name="id1-3-2-2-15-2">
              <text:list-item text:style-override="id1-3-2-2-15-2-1">
                <text:number>1.</text:number>
                <text:p text:style-name="al">Indien gedurende de periode van deze geldende beleidsregels een wijziging binnen de RooO wordt doorgevoerd, dan wijzigen ook onderhavige beleidsregels. Zoals de eigen bijdrage aan de opvangplek voor werkenden. </text:p>
              </text:list-item>
              <text:list-item text:style-override="id1-3-2-2-15-2-2">
                <text:number>2.</text:number>
                <text:p text:style-name="al">Per gezin wordt het te ontvangen leefgeld opnieuw uitgerekend en beschikt zodra er een wijziging van de RooO wordt doorgevoerd. </text:p>
              </text:list-item>
              <text:list-item text:style-override="id1-3-2-2-15-2-3">
                <text:number>3.</text:number>
                <text:p text:style-name="al">Per volwassene wordt het te betalen bedrag aan de gemeente opnieuw beschikt zodra er een wijziging in de RooO wordt doorgevoerd.</text:p>
              </text:list-item>
            </text:list>
            <text:p text:style-name="al"/>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 </text:p>
            <text:p text:style-name="al"/>
          </text:section>
          <text:section text:name="artikel_id1-3-2-2-17" text:style-name="artikel">
            <text:p text:style-name="artikel_kop_titel"><text:span text:style-name="artikel_kop_label">Artikel</text:span> <text:span text:style-name="artikel_kop_nr">17</text:span> Inwerkingtreding en duur beleidsregels</text:p>
            <text:list text:style-name="id1-3-2-2-17-2">
              <text:list-item text:style-override="id1-3-2-2-17-2-1">
                <text:number>1.</text:number>
                <text:p text:style-name="al">De beleidsregels treden in werking met ingang van 1 januari 2025.</text:p>
              </text:list-item>
              <text:list-item text:style-override="id1-3-2-2-17-2-2">
                <text:number>2.</text:number>
                <text:p text:style-name="al">De beleidsregels vervallen op 30 mei 2025.</text:p>
              </text:list-item>
              <text:list-item text:style-override="id1-3-2-2-17-2-3">
                <text:number>3.</text:number>
                <text:p text:style-name="al">Uitzondering op lid 2 wordt gevormd als het Rijk aangeeft dat de RooO wordt verlengd. Deze beleidsregels zijn dan geldig voor de periode zolang het Rijk aangeeft dat de RooO van toepassing is. </text:p>
              </text:list-item>
            </text:list>
            <text:p text:style-name="al"/>
          </text:section>
          <text:section text:name="artikel_id1-3-2-2-18" text:style-name="artikel">
            <text:p text:style-name="artikel_kop_titel"><text:span text:style-name="artikel_kop_label">Artikel</text:span> <text:span text:style-name="artikel_kop_nr">18</text:span> Citeertitel</text:p>
            <text:list text:style-name="id1-3-2-2-18-2">
              <text:list-item text:style-override="id1-3-2-2-18-2-1">
                <text:number>1.</text:number>
                <text:p text:style-name="al">Deze beleidsregels worden aangehaald als: Beleidsregels regeling gemeentelijke opvang ontheemden Oekraïne gemeente West Maas en Waal 2024.</text:p>
              </text:list-item>
            </text:list>
            <text:p text:style-name="al"/>
            <text:p text:style-name="al"/>
            <text:p text:style-name="al">Aldus besloten in de vergadering van 15 oktober 2024,</text:p>
            <text:p text:style-name="al"/>
            <text:p text:style-name="al"/>
          </text:section>
        </text:section>
        <text:section text:name="regeling-sluiting_id1-3-2-3" text:style-name="regeling-sluiting">
          <text:section text:name="ondertekening_id1-3-2-3-1">
            <text:p><text:span text:style-name="functie">Burgemeester en wethouders van de gemeente West Maas en Waal,</text:span></text:p>
            <text:p><text:span text:style-name="functie"/></text:p>
            <text:p><text:span text:style-name="functie">De secretaris, de burgemeester,</text:span></text:p>
            <text:p><text:span text:style-name="functie"/></text:p>
            <text:p><text:span text:style-name="functie">D. Oosterom V. van Neer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5067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7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7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Huisvesting | Organisatie en beleid</meta:user-defined>
    <meta:user-defined meta:name="DC.source">Algemene wet bestuursrecht]|[1.0:c:BWBR0005537&amp;g=2024-09-01</meta:user-defined>
    <meta:user-defined meta:name="OVERHEIDop.referentienummer">Z.106216</meta:user-defined>
    <meta:user-defined meta:name="DCTERMS.alternative">Beleidsregels regeling gemeentelijk opvang ontheemden Oekraïne gemeente West Maas en Waal 2024</meta:user-defined>
    <dc:language>nl</dc:language>
    <meta:user-defined meta:name="OVERHEIDop.locatietype/OVERHEIDop.gebiedsmarkering">Gemeente</meta:user-defined>
    <meta:user-defined meta:name="DC.title">Beleidsregels regeling gemeentelijke opvang ontheemden Oekraïne gemeente West Maas en Waal 2024</meta:user-defined>
    <meta:user-defined meta:name="DCTERMS.W3CDTF/DCTERMS.available">2024-10-25</meta:user-defined>
    <meta:user-defined meta:name="DCTERMS.W3CDTF/OVERHEIDop.jaargang">2024</meta:user-defined>
    <meta:user-defined meta:name="OVERHEIDop.publicationIssue">450679</meta:user-defined>
    <meta:user-defined meta:name="OVERHEIDop.betreftRegeling">CVDR725890_1</meta:user-defined>
    <meta:user-defined meta:name="xs:date/OVERHEIDop.startdatum">2025-01-01</meta:user-defined>
    <meta:user-defined meta:name="xs:date/OVERHEIDop.einddatum">2025-05-30</meta:user-defined>
    <meta:user-defined meta:name="OVERHEIDop.GmbID/DC.identifier">gmb-2024-450679</meta:user-defined>
    <meta:user-defined meta:name="OVERHEIDop.versieInformatie"/>
  </office:meta>
</office:document-meta>
</file>