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raven en dempen van watergangen - locatie Kwakelweg 0.2, Kwakelweg (sectie I 939, 969, 2337, 2311, 2342, 2344, 2345 en 2350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graven en dempen van watergangen - locatie Kwakelweg 0.2 op locatie Kwakelweg (sectie I 939, 969, 2337, 2311, 2342, 2344, 2345 en 2350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62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oktober 2024. De gemeente neemt daarover waarschijnlijk voor 6 dec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067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6</meta:user-defined>
    <meta:user-defined meta:name="DCTERMS.abstract">Betreft: Aanvraag op locatie Kwakelweg (sectie I 939, 969, 2337, 2311, 2342, 2344, 2345 en 2350) in Maasland</meta:user-defined>
    <dc:language>nl</dc:language>
    <meta:user-defined meta:name="OVERHEIDop.locatietype/OVERHEIDop.gebiedsmarkering">Vlak</meta:user-defined>
    <meta:user-defined meta:name="DC.title">Aanvraag vergunning voor het graven en dempen van watergangen - locatie Kwakelweg 0.2, Kwakelweg (sectie I 939, 969, 2337, 2311, 2342, 2344, 2345 en 2350) in Maasla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73</meta:user-defined>
    <meta:user-defined meta:name="OVERHEIDop.GmbID/DC.identifier">gmb-2024-450673</meta:user-defined>
    <meta:user-defined meta:name="OVERHEIDop.versieInformatie"/>
  </office:meta>
</office:document-meta>
</file>