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1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1, 3903 LL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0-2024  aangevraagd voor het tijdelijk plaatsen van een unit om te kunnen sporten voor de locatie De Smalle Zijde 1, 3903 LL Veenendaal en is geregistreerd onder het nummer CLZ-000126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066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6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6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10</meta:user-defined>
    <dc:language>nl</dc:language>
    <meta:user-defined meta:name="OVERHEIDop.locatietype/OVERHEIDop.gebiedsmarkering">Punt</meta:user-defined>
    <meta:user-defined meta:name="DC.title">Publicatie aanvraag omgevingsvergunning De Smalle Zijde 1, 3903 LL Veenendaal te Veenendaa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69</meta:user-defined>
    <meta:user-defined meta:name="OVERHEIDop.GmbID/DC.identifier">gmb-2024-450669</meta:user-defined>
    <meta:user-defined meta:name="OVERHEIDop.versieInformatie"/>
  </office:meta>
</office:document-meta>
</file>