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september 2023 een verzoek is ingekomen van mevr Ingels, wonende op het adres Emmalaan 6 te Terneuzen, om in de nabijheid van haar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Emmalaan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Emmalaan 6 te Terneuzen te reserveren voor het voertuig, waarmee mevr Ingels voornoemd zich pleegt te vervoeren en tevens het parkeren ter plaatse te verbieden voor andere voertuigen dan dat waarvoor de plaats is gereserveerd;</text:p>
            <text:p text:style-name="common-al"/>
            <text:p text:style-name="common-al">2. dit besluit ter openbare kennis te brengen;</text:p>
            <text:p text:style-name="common-al"/>
            <text:p text:style-name="common-al"/>
            <text:p text:style-name="common-al">3. dat dit besluit in werking treedt op de achtste dag na die van bekendmak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J.R.L (Lodewijk) Nolson</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06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van een gehandicaptenparkeerplaats - Emmalaan 6 te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4-01-30</meta:user-defined>
    <meta:user-defined meta:name="DCTERMS.W3CDTF/OVERHEIDop.jaargang">2024</meta:user-defined>
    <meta:user-defined meta:name="OVERHEIDop.publicationIssue">45066</meta:user-defined>
    <meta:user-defined meta:name="OVERHEIDop.GmbID/DC.identifier">gmb-2024-45066</meta:user-defined>
    <meta:user-defined meta:name="OVERHEIDop.versieInformatie"/>
  </office:meta>
</office:document-meta>
</file>