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Beleef Kerstmis in Oud Borne - 2024, Potkampstraat 2, 7622EM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4 een besluit genomen op de aanvraag met zaaknummer Z2024-00000543 voor Evenementenvergunning - Beleef Kerstmis in Oud Borne - 2024 rondom locatie Potkampstraat 2, 7622EM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. of via info@borne.nl De termijn voor het indienen van een bezwaar start op 30 oktober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5065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5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43</meta:user-defined>
    <meta:user-defined meta:name="DCTERMS.abstract">Betreft: Beschikking op aanvraag op locatie Potkampstraat 2, 7622EM Borne</meta:user-defined>
    <dc:language>nl</dc:language>
    <meta:user-defined meta:name="OVERHEIDop.locatietype/OVERHEIDop.gebiedsmarkering">Punt</meta:user-defined>
    <meta:user-defined meta:name="DC.title">Kennisgeving besluit op Evenementenvergunning - Beleef Kerstmis in Oud Borne - 2024, Potkampstraat 2, 7622EM Borne</meta:user-defined>
    <meta:user-defined meta:name="OVERHEIDop.datumEindeReactietermijn">2024-12-11</meta:user-defined>
    <meta:user-defined meta:name="OVERHEIDop.terinzageleggingBG">https://jeleefomgeving.nl/inzien/001888468/b0035526-9122-11ef-a33c-0050560122a3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659</meta:user-defined>
    <meta:user-defined meta:name="OVERHEIDop.GmbID/DC.identifier">gmb-2024-450659</meta:user-defined>
    <meta:user-defined meta:name="OVERHEIDop.versieInformatie"/>
  </office:meta>
</office:document-meta>
</file>