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041) Koolmeeslaan 12 Leidschendam aanbouw op begane grond + uitbouw op 1e verdieping op aanbouw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bouw op begane grond + uitbouw op 1e verdieping op aanbouw B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65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9041) Koolmeeslaan 12 Leidschendam aanbouw op begane grond + uitbouw op 1e verdieping op aanbouw B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56</meta:user-defined>
    <meta:user-defined meta:name="OVERHEIDop.GmbID/DC.identifier">gmb-2024-450656</meta:user-defined>
    <meta:user-defined meta:name="OVERHEIDop.versieInformatie"/>
  </office:meta>
</office:document-meta>
</file>