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op de locatie Gravenstraat 20, 7383R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4</text:p>
            <text:p text:style-name="common-al">Kenmerk: Z2024-0000164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065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5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5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43</meta:user-defined>
    <meta:user-defined meta:name="DCTERMS.abstract">Gravenstraat 20, 7383RJ Voorst</meta:user-defined>
    <dc:language>nl</dc:language>
    <meta:user-defined meta:name="OVERHEIDop.locatietype/OVERHEIDop.gebiedsmarkering">Vlak</meta:user-defined>
    <meta:user-defined meta:name="DC.title">Sloopmelding voor het verwijderen van asbesthoudend dakbeschot op de locatie Gravenstraat 20, 7383RJ Voor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51</meta:user-defined>
    <meta:user-defined meta:name="OVERHEIDop.GmbID/DC.identifier">gmb-2024-450651</meta:user-defined>
    <meta:user-defined meta:name="OVERHEIDop.versieInformatie"/>
  </office:meta>
</office:document-meta>
</file>