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5394046i3f035133-4738-409a-961d-398c2213b7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Beek en Hoff 20 aanleg gehandicaptenparkeerplaats kenteken 9-XXF-1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XXF-1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eek en Hoff 2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XXF-16 en het aanbrengen van ondersteunende markeringen (RVV 1990), in te stellen: een gehandicaptenparkeerplaats ter hoogte van perceel Beek en Hoff 20 (parkeervaknummer 11505448611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9mm" svg:height="102.4mm"><draw:image xlink:href="Pictures/Afbeelding1425394046i3f035133-4738-409a-961d-398c2213b725.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6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k en Hoff 20 aanleg gehandicaptenparkeerplaats kenteken 9-XXF-16 - Beek en Hoff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k en Hoff 20 aanleg gehandicaptenparkeerplaats kenteken 9-XXF-16</meta:user-defined>
    <meta:user-defined meta:name="OVERHEIDop.verkeersbordcode">E6</meta:user-defined>
    <dc:language>nl</dc:language>
    <meta:user-defined meta:name="OVERHEIDop.locatietype/OVERHEIDop.gebiedsmarkering">Adres</meta:user-defined>
    <meta:user-defined meta:name="DC.title">Amsterdam Nieuw-West, verkeersbesluit Beek en Hoff 20 aanleg gehandicaptenparkeerplaats kenteken 9-XXF-16</meta:user-defined>
    <meta:user-defined meta:name="DCTERMS.W3CDTF/DCTERMS.available">2024-02-02</meta:user-defined>
    <meta:user-defined meta:name="DCTERMS.W3CDTF/OVERHEIDop.jaargang">2024</meta:user-defined>
    <meta:user-defined meta:name="OVERHEIDop.publicationIssue">45065</meta:user-defined>
    <meta:user-defined meta:name="OVERHEIDop.GmbID/DC.identifier">gmb-2024-45065</meta:user-defined>
    <meta:user-defined meta:name="OVERHEIDop.versieInformatie"/>
  </office:meta>
</office:document-meta>
</file>