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Delftsewallen 23, 2712 AS te Zoetermeer op 17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is een aanvraag omgevingsvergunning ontvangen voor het kappen van een boom op locatie Delftsewallen 23, 2712 AS te Zoetermeer. De aanvraag is geregistreerd onder zaaknummer 2024-15670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064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4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4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5670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Delftsewallen 23, 2712 AS te Zoetermeer op 17 oktober 2024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46</meta:user-defined>
    <meta:user-defined meta:name="OVERHEIDop.GmbID/DC.identifier">gmb-2024-450646</meta:user-defined>
    <meta:user-defined meta:name="OVERHEIDop.versieInformatie"/>
  </office:meta>
</office:document-meta>
</file>