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lf Tulpstraat 107 7415NZ Deventer, [DPV00B03048] Diepenveen B 3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Dolf Tulpstraat 107 7415NZ Deventer, [DPV00B03048] Diepenveen B 304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0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64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0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olf Tulpstraat 107 7415NZ Deventer, [DPV00B03048] Diepenveen B 3048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45</meta:user-defined>
    <meta:user-defined meta:name="OVERHEIDop.GmbID/DC.identifier">gmb-2024-450645</meta:user-defined>
    <meta:user-defined meta:name="OVERHEIDop.versieInformatie"/>
  </office:meta>
</office:document-meta>
</file>