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utrijkstraat 285 1013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de voordeur</text:p>
            <text:p text:style-name="common-al">Besluit: verleend</text:p>
            <text:p text:style-name="common-al">Besluit verzonden op: 23-10-2024</text:p>
            <text:p text:style-name="common-al">Zaakadres: Houtrijkstraat 285 1013VB Amsterdam</text:p>
            <text:p text:style-name="common-al">Zaaknummer: Z2024-019310</text:p>
            <text:p text:style-name="common-al">DSO-nummer: 20240714002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1931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64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4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4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9310</meta:user-defined>
    <meta:user-defined meta:name="DCTERMS.abstract">verplaatsen van de voor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outrijkstraat 285 1013VB Amsterdam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643</meta:user-defined>
    <meta:user-defined meta:name="OVERHEIDop.GmbID/DC.identifier">gmb-2024-450643</meta:user-defined>
    <meta:user-defined meta:name="OVERHEIDop.versieInformatie"/>
  </office:meta>
</office:document-meta>
</file>