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loods aan Groenstraat 12a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10-2024 een omgevingsvergunning  verleend. De gemeente geeft hiermee toestemming voor het verbouwen van een loods aan Groenstraat 12a 5513NC Wintelre. Het kenmerk van de gemeente voor deze zaak is 077055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064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4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4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23</meta:user-defined>
    <meta:user-defined meta:name="DCTERMS.abstract">ver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loods aan Groenstraat 12a 5513NC Wintelre</meta:user-defined>
    <meta:user-defined meta:name="DCTERMS.W3CDTF/DCTERMS.available">2024-10-25</meta:user-defined>
    <meta:user-defined meta:name="DCTERMS.W3CDTF/OVERHEIDop.jaargang">2024</meta:user-defined>
    <meta:user-defined meta:name="OVERHEIDop.publicationIssue">450642</meta:user-defined>
    <meta:user-defined meta:name="OVERHEIDop.GmbID/DC.identifier">gmb-2024-450642</meta:user-defined>
    <meta:user-defined meta:name="OVERHEIDop.versieInformatie"/>
  </office:meta>
</office:document-meta>
</file>