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Westdorplaan / Acacialaan</text:span>
          </text:p>
            <text:p text:style-name="common-al">In verband met kabels en leiding werkzaamheden is het fietspad langs de Westdorplaan (Acacialaan - Iepensingel) aan één zijde afgesloten, fietsers worden via de andere kant van de Westdorplaan geleid. Op de Westdorplaan en Acacialaan worden plaatselijk versmallingen aangebracht i.v.m. de werkzaamheden. Het verkeer ter plaatse van de versmallingen zal geregeld worden met een voorrangsregeling.</text:p>
            <text:p text:style-name="common-al">Bekijk de melding via <text:a xlink:href="https://melvin.ndw.nu/public/situation/382691" xlink:type="simple">https://melvin.ndw.nu/public/situation/382691</text:a></text:p>
            <text:p text:style-name="common-al">
            <text:span text:style-name="nadrukvet">RAALTE</text:span>
          </text:p>
            <text:p text:style-name="common-al">
            <text:span text:style-name="nadrukvet">Kanaaldijk OZ</text:span>
          </text:p>
            <text:p text:style-name="common-al">In verband met kabels en leiding werkzaamheden geldt er van 4-11-2024 t/m 30-11-2024, een afsluiting van de Kanaaldijk OZ (Heesweg - Overkampsweg)</text:p>
            <text:p text:style-name="common-al">Bekijk de melding via <text:a xlink:href="https://melvin.ndw.nu/public/situation/382660" xlink:type="simple">https://melvin.ndw.nu/public/situation/382660</text:a></text:p>
            <text:p text:style-name="common-al">
            <text:span text:style-name="nadrukvet">RAALTE</text:span>
          </text:p>
            <text:p text:style-name="common-al">
            <text:span text:style-name="nadrukvet">Heesweg</text:span>
          </text:p>
            <text:p text:style-name="common-al">In verband met kabels en leiding werkzaamheden geldt er op 4-11-2024, een versmalling van de rijbaan van de Heesweg (huisnr 16 - huisnr 22) en is de Praamstraat afgesloten ter hoogte van de Heesweg.</text:p>
            <text:p text:style-name="common-al">Bekijk de melding via <text:a xlink:href="https://melvin.ndw.nu/public/situation/382655" xlink:type="simple">https://melvin.ndw.nu/public/situation/382655</text:a></text:p>
            <text:p text:style-name="common-al">
            <text:span text:style-name="nadrukvet">RAALTE</text:span>
          </text:p>
            <text:p text:style-name="common-al">
            <text:span text:style-name="nadrukvet">Kaagstraat</text:span>
          </text:p>
            <text:p text:style-name="common-al">In verband met kabels en leiding werkzaamheden geldt er van 7-11-2024 t/m 8-11-2024, een afsluiting van de Kaagstraat (Heesweg - Praamstraat) en is op de Praamstraat (huisnr 9 - Kaagstraat) en Kaagstraat (Praamstraat - Aakstraat) eenrichtingsverkeer ingesteld.</text:p>
            <text:p text:style-name="common-al">Bekijk de melding via <text:a xlink:href="https://melvin.ndw.nu/public/situation/382649" xlink:type="simple">https://melvin.ndw.nu/public/situation/382649</text:a></text:p>
            <text:p text:style-name="common-al">
            <text:span text:style-name="nadrukvet">RAALTE</text:span>
          </text:p>
            <text:p text:style-name="common-al">
            <text:span text:style-name="nadrukvet">Heesweg</text:span>
          </text:p>
            <text:p text:style-name="common-al">In verband met kabels en leiding werkzaamheden geldt er van 5-11-2024 t/m 6-11-2024, een afsluiting van de Heesweg (Kanaaldijk OZ - Kaagstraat).</text:p>
            <text:p text:style-name="common-al">Bekijk de melding via <text:a xlink:href="https://melvin.ndw.nu/public/situation/382639" xlink:type="simple">https://melvin.ndw.nu/public/situation/382639</text:a></text:p>
            <text:p text:style-name="common-al">
            <text:span text:style-name="nadrukvet">RAALTE</text:span>
          </text:p>
            <text:p text:style-name="common-al">
            <text:span text:style-name="nadrukvet">Hooilandweg</text:span>
          </text:p>
            <text:p text:style-name="common-al">In verband met onderhoudswerkzaamheden is de Hooilandweg van 7-11-2024 t/m 2-12-2024 afgesloten vanaf de Assendorperweg tot huisnr 2a.</text:p>
            <text:p text:style-name="common-al">Bekijk de melding via <text:a xlink:href="https://melvin.ndw.nu/public/situation/380273" xlink:type="simple">https://melvin.ndw.nu/public/situation/380273</text:a></text:p>
            <text:p text:style-name="common-al">
            <text:span text:style-name="nadrukvet">RAALTE</text:span>
          </text:p>
            <text:p text:style-name="common-al">
            <text:span text:style-name="nadrukvet">Wechelerweg</text:span>
          </text:p>
            <text:p text:style-name="common-al">In verband met kabels en leiding werkzaamheden geldt er van 12-11-2024 t/m 18-11-2024, een afsluiting van de Wechelerweg vanaf huisnr 2 tot de kruising met de Almelosestraat.</text:p>
            <text:p text:style-name="common-al">Bekijk de melding via <text:a xlink:href="https://melvin.ndw.nu/public/situation/380262" xlink:type="simple">https://melvin.ndw.nu/public/situation/380262</text:a></text:p>
            <text:p text:style-name="common-al">
            <text:span text:style-name="nadrukvet">RAALTE</text:span>
          </text:p>
            <text:p text:style-name="common-al">
            <text:span text:style-name="nadrukvet">Klipperweg</text:span>
          </text:p>
            <text:p text:style-name="common-al">Gewijzigd: In verband met kabels en leiding werkzaamheden geldt er van 5-11-2024 t/m 11-11-2024, een afsluiting van de Klipperweg ter hoogte van de Boeiersstraat. Panden aan de Klipperweg zijn bereikbaar vanaf de Zompstraat. Op de Kaagstraat wordt ter hoogte van huisnr 9 een wegversmalling aangebracht met voorrangsregeling.</text:p>
            <text:p text:style-name="common-al">Bekijk de melding via <text:a xlink:href="https://melvin.ndw.nu/public/situation/380002" xlink:type="simple">https://melvin.ndw.nu/public/situation/380002</text:a></text:p>
            <text:p text:style-name="common-al">
            <text:span text:style-name="nadrukvet">RAALTE</text:span>
          </text:p>
            <text:p text:style-name="common-al">
            <text:span text:style-name="nadrukvet">Hogeweg</text:span>
          </text:p>
            <text:p text:style-name="common-al">In verband met de rommelmarkt in manege de Hooge Weg in Raalte geldt er op 10 november 2024 van 08.00 tot 17.00 uur een parkeerverbod aan beide zijden van de Hogeweg vanaf de Wijheseweg tot aan de Tuïnksdijk en het gedeelte Stobbenbroekerweg tot aan nummer 1.</text:p>
            <text:p text:style-name="common-al">Bekijk de melding via <text:a xlink:href="https://melvin.ndw.nu/public/situation/378001" xlink:type="simple">https://melvin.ndw.nu/public/situation/378001</text:a></text:p>
            <text:p text:style-name="common-al">
            <text:span text:style-name="nadrukvet">RAALTE</text:span>
          </text:p>
            <text:p text:style-name="common-al">
            <text:span text:style-name="nadrukvet">Beethovenlaan</text:span>
          </text:p>
            <text:p text:style-name="common-al">Ten behoeve van de AV Salland Crossloop op zondag 10 november worden vanaf 7.00 tot 14.00 uur de volgende verkeersmaatregelen genomen:</text:p>
            <text:p text:style-name="common-al">Wegafsluiting op de Beethovenlaan ter hoogte van de kruising met Harinkdijk</text:p>
            <text:p text:style-name="common-al">Wegafsluiting op de Beethovenlaan ter hoogte van kruising Schubertstraat</text:p>
            <text:p text:style-name="common-al">Bekijk de melding via <text:a xlink:href="https://melvin.ndw.nu/public/situation/377727" xlink:type="simple">https://melvin.ndw.nu/public/situation/377727</text:a></text:p>
            <text:p text:style-name="common-al">
            <text:span text:style-name="nadrukvet">HEETEN</text:span>
          </text:p>
            <text:p text:style-name="common-al">
            <text:span text:style-name="nadrukvet">Funrun</text:span>
          </text:p>
            <text:p text:style-name="common-al">In verband met de Funrun zullen 8 november tussen 19:30 en 21:00 op meerdere wegen verkeersregelaars staan om het verkeer en het oversteken van de renners te begeleiden.</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06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oonplaats</meta:user-defined>
    <meta:user-defined meta:name="DC.title">Verkeersmaatregelen</meta:user-defined>
    <meta:user-defined meta:name="DCTERMS.W3CDTF/DCTERMS.available">2024-10-30</meta:user-defined>
    <meta:user-defined meta:name="DCTERMS.W3CDTF/OVERHEIDop.jaargang">2024</meta:user-defined>
    <meta:user-defined meta:name="OVERHEIDop.publicationIssue">450640</meta:user-defined>
    <meta:user-defined meta:name="OVERHEIDop.GmbID/DC.identifier">gmb-2024-450640</meta:user-defined>
    <meta:user-defined meta:name="OVERHEIDop.versieInformatie"/>
  </office:meta>
</office:document-meta>
</file>