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wijzigen van de afmeting en kozijnindeling in de voorgevel op locatie Nobeldreef 34, 2871 LB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0-2024 een besluit genomen op de aanvraag omgevingsvergunning met zaaknummer 19311470691 voor het wijzigen van de afmeting en kozijnindeling in de voorgevel op locatie Nobeldreef 34, 2871 LB Schoonhoven. </text:p>
            <text:p text:style-name="common-al">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7069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063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3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3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70691</meta:user-defined>
    <dc:language>nl</dc:language>
    <meta:user-defined meta:name="OVERHEIDop.locatietype/OVERHEIDop.gebiedsmarkering">Punt</meta:user-defined>
    <meta:user-defined meta:name="DC.title">Kennisgeving besluit op een aanvraag omgevingsvergunning voor het wijzigen van de afmeting en kozijnindeling in de voorgevel op locatie Nobeldreef 34, 2871 LB Schoonhov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31</meta:user-defined>
    <meta:user-defined meta:name="OVERHEIDop.GmbID/DC.identifier">gmb-2024-450631</meta:user-defined>
    <meta:user-defined meta:name="OVERHEIDop.versieInformatie"/>
  </office:meta>
</office:document-meta>
</file>