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 en ingestemd:</text:p>
            <text:p text:style-name="common-al"/>
            <text:p text:style-name="common-al">Kenmerk: Z2024-00023275, DSO 2024100100989, zaaknummer gemeente Heusden 1752623.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Soort melding: Melding op grond van § 3.2.26 van het Besluit activiteiten leefomgeving (Bal).</text:p>
              </text:list-item>
              <text:list-item text:style-override="id1-3-2-1-1-6-2">
                <text:number>2.</text:number>
                <text:p text:style-name="al">Ontvangstdatum: 01-10-2024, akkoord d.d. 07-10-2024.</text:p>
              </text:list-item>
              <text:list-item text:style-override="id1-3-2-1-1-6-3">
                <text:number>3.</text:number>
                <text:p text:style-name="al">Omschrijving: Melding BAL ten behoeve het toepassen van grond of baggerspecie voor de locatie Giersbergen, kadastraal D3192, Drunen.</text:p>
              </text:list-item>
            </text:list>
            <text:p text:style-name="common-al"/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/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Meer informatie?</text:span>
          </text:p>
            <text:p text:style-name="common-al">Indien u vragen hebt, dan kunt u contact opnemen met de behandelaar P. van Vuuren van de Omgevingsdienst Midden- en West-Brabant. <text:a xlink:href="mailto:info@omwb.nl" xlink:type="simple">info@omwb.nl</text:a> onder vermelding van het zaaknummer: Z2024-000232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3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6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629</meta:user-defined>
    <meta:user-defined meta:name="OVERHEIDop.GmbID/DC.identifier">gmb-2024-450629</meta:user-defined>
    <meta:user-defined meta:name="OVERHEIDop.versieInformatie"/>
  </office:meta>
</office:document-meta>
</file>