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opstallen (Hoofdweg 87 Harkstede 1), Hoofdweg 87, 9614 AC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opstallen (Hoofdweg 87 Harkstede 1) aan Hoofdweg 87  te Harkstede GN  </text:span>
          </text:p>
            <text:p text:style-name="common-al">De gemeente Groningen heeft op 07-10-2024 een melding sloopwerkzaamheden ontvangen voor het slopen van opstallen (Hoofdweg 87 Harkstede 1) aan Hoofdweg 87  te Harkstede GN  , dossiernummer GRN-000101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62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2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2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123</meta:user-defined>
    <dc:language>nl</dc:language>
    <meta:user-defined meta:name="OVERHEIDop.locatietype/OVERHEIDop.gebiedsmarkering">Punt</meta:user-defined>
    <meta:user-defined meta:name="DC.title">Kennisgeving melding sloopwerkzaamheden, het slopen van opstallen (Hoofdweg 87 Harkstede 1), Hoofdweg 87, 9614 AC Harkstede GN</meta:user-defined>
    <meta:user-defined meta:name="OVERHEIDop.datumEindeReactietermijn">2024-12-06</meta:user-defined>
    <meta:user-defined meta:name="OVERHEIDop.terinzageleggingBG">https://groningen.lokalebekendmakingen.nl/case/1:9822:50221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22</meta:user-defined>
    <meta:user-defined meta:name="OVERHEIDop.GmbID/DC.identifier">gmb-2024-450622</meta:user-defined>
    <meta:user-defined meta:name="OVERHEIDop.versieInformatie"/>
  </office:meta>
</office:document-meta>
</file>