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bijzondere toezichthouders Afvalstoffenverordening gemeente Zeist</text:p>
      <text:section text:name="regeling_id1-3-2" text:style-name="regeling">
        <text:section text:name="aanhef_id1-3-2-1" text:style-name="aanhef">
          <text:section text:name="preambule_id1-3-2-1-1" text:style-name="preambule">
            <text:p text:style-name="al">Het college van burgemeester en wethouders, </text:p>
            <text:p text:style-name="al"/>
            <text:list text:style-name="id1-3-2-1-1-3">
              <text:list-item text:style-override="id1-3-2-1-1-3-1">
                <text:number>•</text:number>
                <text:p text:style-name="al">0verwegende dat het wenselijk is te voorzien in de aanwijzing van toezichthouders in de zin van artikel 23 van de Afvalstoffenverordening Zeist; </text:p>
              </text:list-item>
              <text:list-item text:style-override="id1-3-2-1-1-3-2">
                <text:number>•</text:number>
                <text:p text:style-name="al">gelet op titel 5.2 van de Algemene wet bestuursrecht;</text:p>
              </text:list-item>
            </text:list>
            <text:p text:style-name="al">BESLUIT:</text:p>
            <text:p text:style-name="al"/>
            <text:p text:style-name="al">Op grond van artikel 23 van de Afvalstoffenverordening Zeist de volgende personen aan te wijzen als toezichthouder Afvalstoffenverordening Zeist:</text:p>
            <text:p text:style-name="al"/>
            <text:list text:style-name="id1-3-2-1-1-8">
              <text:list-item text:style-override="id1-3-2-1-1-8-1">
                <text:number/>
                <text:p text:style-name="al">medewerkers in de functie van Recyclingcoach en allround medewerker (chauffeur, bijrijder en belader) van de gemeenschappelijke regeling Reinigingsbedrijf Midden Nederland (RMN).</text:p>
              </text:list-item>
            </text:list>
            <text:p text:style-name="al">EN HIEROVE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egitimatie</text:p>
            <text:p text:style-name="al">De toezichthouder draagt een bewijs waaruit blijkt dat hij werkzaam is in dienst van het RMN. De toezichthouder draagt er zorg voor dat (en afschrift van) dit besluit kan worden getoond tijdens de uitvoering van zijn werkzaamheden.</text:p>
          </text:section>
          <text:section text:name="artikel_id1-3-2-2-2" text:style-name="artikel">
            <text:p text:style-name="artikel_kop_titel"><text:span text:style-name="artikel_kop_label">Artikel</text:span> <text:span text:style-name="artikel_kop_nr">2</text:span> omschrijving bevoegdheden </text:p>
            <text:list text:style-name="id1-3-2-2-2-2">
              <text:list-item text:style-override="id1-3-2-2-2-2">
                <text:number>1.</text:number>
                <text:p text:style-name="al">De toezichthouder kan zgn. zichtcontroles uitvoeren, waarbij zij in de aan straat geplaatste kliko’s of kijken of er geen vervuiling in het aangebodene zit. </text:p>
              </text:list-item>
              <text:list-item text:style-override="id1-3-2-2-2-3">
                <text:number>2.</text:number>
                <text:p text:style-name="al">Op grond van artikel 5:14 van de Awb zijn de toezichthouders niet bevoegd om inzage te vorderen van een identiteitsbewijs of om sancties op te leggen. </text:p>
              </text:list-item>
            </text:list>
          </text:section>
          <text:section text:name="artikel_id1-3-2-2-3" text:style-name="artikel">
            <text:p text:style-name="artikel_kop_titel"><text:span text:style-name="artikel_kop_label">Artikel</text:span> <text:span text:style-name="artikel_kop_nr">3</text:span> Beëindiging aanwijzing</text:p>
            <text:p text:style-name="al">De aanwijzing als toezichthouder geschiedt tot wederopzegging dan wel tot beëindiging van het dienstverband, dan wel tot benoeming in een functie die niet valt binnen de hierboven genoemde functies.</text:p>
          </text:section>
          <text:section text:name="artikel_id1-3-2-2-4" text:style-name="artikel">
            <text:p text:style-name="artikel_kop_titel"><text:span text:style-name="artikel_kop_label">Artikel</text:span> <text:span text:style-name="artikel_kop_nr">4</text:span> Inwerkingtreding en bekendmaking</text:p>
            <text:p text:style-name="al">Dit besluit treedt in werking op de dag na bekendmaking. Bekendmaking geschiedt middels publicatie in het elektronisch gemeenteblad. Deze aanwijzing geldt voor het gehele grondgebied van de gemeente Zeist.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aanwijzing bijzondere toezichthouders Afvalstoffenverordening gemeente Zeist’. </text:p>
          </text:section>
        </text:section>
        <text:section text:name="regeling-sluiting_id1-3-2-3" text:style-name="regeling-sluiting">
          <text:section text:name="ondertekening_id1-3-2-3-1">
            <text:p><text:span text:style-name="functie">Aldus vastgesteld op 15 oktober 2024 te Zeist.</text:span></text:p>
          </text:section>
          <text:section text:name="ondertekening_id1-3-2-3-2">
            <text:p><text:span text:style-name="functie"/></text:p>
            <text:p><text:span text:style-name="functie">Burgemeester en wethouders van Zeist </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Teammanager Beheer Openbare Ruimte,</text:span></text:p>
            <text:p><text:span text:style-name="functie">Annemarie Wol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061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1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titel 5.2 van de Algemene wet bestuursrecht]|[1.0:c:BWBR0005537&amp;titeldeel=5.2&amp;g=2024-09-01</meta:user-defined>
    <meta:user-defined meta:name="DC.source">Afvalstoffenverordening Zeist 2024]|[https://lokaleregelgeving.overheid.nl/CVDR701828/1</meta:user-defined>
    <meta:user-defined meta:name="DCTERMS.alternative">Besluit aanwijzing bijzondere toezichthouders Afvalstoffenverordening gemeente Zeist</meta:user-defined>
    <dc:language>nl</dc:language>
    <meta:user-defined meta:name="OVERHEIDop.locatietype/OVERHEIDop.gebiedsmarkering">Gemeente</meta:user-defined>
    <meta:user-defined meta:name="DC.title">Besluit aanwijzing bijzondere toezichthouders Afvalstoffenverordening gemeente Zeist</meta:user-defined>
    <meta:user-defined meta:name="DCTERMS.W3CDTF/DCTERMS.available">2024-10-28</meta:user-defined>
    <meta:user-defined meta:name="DCTERMS.W3CDTF/OVERHEIDop.jaargang">2024</meta:user-defined>
    <meta:user-defined meta:name="OVERHEIDop.publicationIssue">450619</meta:user-defined>
    <meta:user-defined meta:name="OVERHEIDop.betreftRegeling">CVDR725889_1</meta:user-defined>
    <meta:user-defined meta:name="OVERHEIDop.GmbID/DC.identifier">gmb-2024-450619</meta:user-defined>
    <meta:user-defined meta:name="xs:date/OVERHEIDop.startdatum">2024-10-29</meta:user-defined>
    <meta:user-defined meta:name="OVERHEIDop.versieInformatie"/>
  </office:meta>
</office:document-meta>
</file>