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en verwijderen van asbest (schoolgebouw), Siriusstraat 1, 9742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en verwijderen van asbest (schoolgebouw) aan Siriusstraat 1 te Groningen  </text:span>
          </text:p>
            <text:p text:style-name="common-al">De gemeente Groningen heeft op 11-10-2024 een melding sloopwerkzaamheden ontvangen voor het uitvoeren van sloopwerkzaamheden en verwijderen van asbest (schoolgebouw) aan Siriusstraat 1 te Groningen, dossiernummer GRN-000103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61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323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en verwijderen van asbest (schoolgebouw), Siriusstraat 1, 9742 KT Groningen</meta:user-defined>
    <meta:user-defined meta:name="OVERHEIDop.datumEindeReactietermijn">2024-12-06</meta:user-defined>
    <meta:user-defined meta:name="OVERHEIDop.terinzageleggingBG">https://groningen.lokalebekendmakingen.nl/case/1:9822:50202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15</meta:user-defined>
    <meta:user-defined meta:name="OVERHEIDop.GmbID/DC.identifier">gmb-2024-450615</meta:user-defined>
    <meta:user-defined meta:name="OVERHEIDop.versieInformatie"/>
  </office:meta>
</office:document-meta>
</file>