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30 km-zone Wilhelminahaven; aanwijzen van de calamiteitenontsluiting tussen Wilhelminahaven en de Molenstraat als bromfietspad </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HD2109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e nieuwe woonwijk Wilhelminahaven nagenoeg is afgebouwd;</text:p>
            <text:p text:style-name="common-al">• dat de woonstraten Koning Willem-Alexanderlaan, Koningin Maximalaan, Prinses Amaliastraat, Prinses Alexiastraat en Prinses Arianestraat zijn ingericht als verblijfsgebied;</text:p>
            <text:p text:style-name="common-al">• dat deze inrichting, met smalle wegprofielen (4,80m), beperkte rechtstanden en snelheidsbeperkende maatregelen, voldoet aan de aanbevelingen van een 30 km-straat conform het beleid  Duurzaam Veilig;</text:p>
            <text:p text:style-name="common-al">• dat voor de wijk Wilhelminahaven een calamiteitenontsluiting opgenomen naar de Molenstraat;</text:p>
            <text:p text:style-name="common-al">• dat bij de planontwikkeling van de woonwijk Wilhelminahaven met de bewoners uit de naast gelegen wijk Oud West is afgestemd dat er geen reguliere ontsluiting voor gemotoriseerd verkeer tussen beide wijken komt;</text:p>
            <text:p text:style-name="common-al">• dat de calamiteitenontsluiting daarom is voorzien van verzinkbare afzetpalen om doorgang de voor gemotoriseerd verkeer (buiten de calamiteiten) te blokkeren ;</text:p>
            <text:p text:style-name="common-al">• dat deze calamiteitenontsluiting/doorgang wel gebruikt mag worden door fietsers en bromfietsers;</text:p>
            <text:p text:style-name="common-al">• dat de maatregel (gelet op artikel 2 van de Wegenverkeerswet) strekt tot:</text:p>
            <text:p text:style-name="common-al">1. het verzekeren van de veiligheid op de weg;</text:p>
            <text:p text:style-name="common-al">2. het in stand houden van de weg en het waarborgen van de bruikbaarheid daarvan;</text:p>
            <text:p text:style-name="common-al">3. het zoveel mogelijk waarborgen van de vrijheid van het verkeer;</text:p>
            <text:p text:style-name="common-al">• dat overleg met de politie heeft plaatsgevonden, waarin de politie akkoord gaat met onderstaand besluit;</text:p>
            <text:p text:style-name="common-al">• dat de genoemde wegen in beheer zijn bij de gemeente Oosterhout.</text:p>
            <text:p text:style-name="common-al">besluiten tot het:</text:p>
            <text:p text:style-name="common-al">• Instellen van een 30 km-zone voor de wijk Wilhelminahaven;</text:p>
            <text:p text:style-name="common-al">• Het aanwijzen van de doorgang/calamiteitenontsluiting tussen Wilhelminahaven en de Molenstraat als bromfietspad:</text:p>
            <text:p text:style-name="common-al">Door het plaatsen van:</text:p>
            <text:p text:style-name="common-al">• portaalborden A01 30 zb en borden A02 30zb (RVV 1990) in de  Koning Willem-Alexanderlaan nabij de aansluiting met de Bredaseweg;</text:p>
            <text:p text:style-name="common-al">• enkele verzinkbare palen in de doorgang/calamiteitenontsluiting tussen Wilhelminahaven en de Molenstraat;</text:p>
            <text:p text:style-name="common-al">• de borden G12a en G12b (RVV 1990) aan weerzijden van deze doorgang/calamiteitenontsluiting;</text:p>
            <text:p text:style-name="common-al">• de borden D04 en D05 (RVV1990) in de Koningin Maximalaan en de Koning Willem-Alexanderlaan ter hoogte van de doorgang/calamiteitenontsluiting naar de Molenstraat,</text:p>
            <text:p text:style-name="last-al">zoals aangegeven op de tekening in de bijlage van dit besluit. </text:p>
            <text:p text:style-name="tekst_bottom"/>
          </text:section>
        </text:section>
        <text:section text:name="regeling-sluiting_id1-3-2-3" text:style-name="regeling-sluiting">
          <text:section text:name="ondertekening_id1-3-2-3-1">
            <text:p><text:span text:style-name="functie">Oosterhout, 23 oktober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061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instellen 30 km-zone en aanwijzen calamiteitenontsluiting - Wilhelminahaven Oost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711</meta:user-defined>
    <meta:user-defined meta:name="DCTERMS.abstract">VKB Instellen 30 km-zone Wilhelminahaven en aanwijzen calamiteitenontsluiting tussen Wilhelminahave en Molenstraat als bromfietspad.</meta:user-defined>
    <meta:user-defined meta:name="OVERHEIDop.verkeersbordcode">A01zb</meta:user-defined>
    <meta:user-defined meta:name="OVERHEIDop.verkeersbordcode">A02ze</meta:user-defined>
    <meta:user-defined meta:name="OVERHEIDop.verkeersbordcode">D4</meta:user-defined>
    <meta:user-defined meta:name="OVERHEIDop.verkeersbordcode">D5</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30 km-zone Wilhelminahaven; aanwijzen van de calamiteitenontsluiting tussen Wilhelminahaven en de Molenstraat als bromfietspad</meta:user-defined>
    <meta:user-defined meta:name="OVERHEIDop.datumEindeReactietermijn">2024-12-11</meta:user-defined>
    <meta:user-defined meta:name="OVERHEIDop.terinzageleggingBG">https://www.oosterhout.nl/parkeren-vervoer-en-wegen/vervoer/verkeer/verkeersbesluiten</meta:user-defined>
    <meta:user-defined meta:name="DCTERMS.W3CDTF/DCTERMS.available">2024-10-30</meta:user-defined>
    <meta:user-defined meta:name="OVERHEIDop.externeBijlage">Bijlage bij verkeersbesluit 1054711|exb-2024-40790</meta:user-defined>
    <meta:user-defined meta:name="DCTERMS.W3CDTF/OVERHEIDop.jaargang">2024</meta:user-defined>
    <meta:user-defined meta:name="OVERHEIDop.publicationIssue">450614</meta:user-defined>
    <meta:user-defined meta:name="OVERHEIDop.GmbID/DC.identifier">gmb-2024-450614</meta:user-defined>
    <meta:user-defined meta:name="OVERHEIDop.versieInformatie"/>
  </office:meta>
</office:document-meta>
</file>