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6 bomen (Iepen), Hogeweg 21 7437VH Bathmen, [BMN02L00073] Bathmen 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Hogeweg 21 7437VH Bathmen, [BMN02L00073] Bathmen L 73</text:p>
            <text:p text:style-name="common-al">
            <text:span text:style-name="nadrukvet">Zaakomschrijving:</text:span> het kappen van 6 bomen (Iepen)</text:p>
            <text:p text:style-name="common-al">
            <text:span text:style-name="nadrukvet">Zaaknummer:</text:span> Z2024-00009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6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047</meta:user-defined>
    <meta:user-defined meta:name="DCTERMS.abstract">het kappen van 6 bomen (Iep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6 bomen (Iepen), Hogeweg 21 7437VH Bathmen, [BMN02L00073] Bathmen L 7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10</meta:user-defined>
    <meta:user-defined meta:name="OVERHEIDop.GmbID/DC.identifier">gmb-2024-450610</meta:user-defined>
    <meta:user-defined meta:name="OVERHEIDop.versieInformatie"/>
  </office:meta>
</office:document-meta>
</file>