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0-2024 hebben wij een aanvraag reguliere omgevingsvergunning voor het kappen van een knotplataan op het adres Steinwegstraat t.h.v. huisnummer 20 7491KD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0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060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2260</meta:user-defined>
    <meta:user-defined meta:name="DCTERMS.abstract">het kappen van een knotpla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10-2024 hebben wij een aanvraag reguliere omgevingsvergunning voor het kappen van een knotplataan op het adres Steinwegstraat t.h.v. huisnummer 20 7491KD Delden ontvangen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08</meta:user-defined>
    <meta:user-defined meta:name="OVERHEIDop.GmbID/DC.identifier">gmb-2024-450608</meta:user-defined>
    <meta:user-defined meta:name="OVERHEIDop.versieInformatie"/>
  </office:meta>
</office:document-meta>
</file>