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Eekelerweg - Driemarkweg WALD percelen H 10569, 2520, 2521, 2522, 2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en dunnen 25 are diverse bomen aan Eekelerweg - Driemarkweg WALD percelen H 10569, 2520, 2521, 2522, 2523</text:span>
          </text:p>
            <text:p text:style-name="common-al">De gemeente Winterswijk heeft een aanvraag voor een omgevingsvergunning ontvangen. De vergunning is aangevraagd voor het kappen en dunnen 25 are diverse bomen aan Eekelerweg - Driemarkweg WALD percelen H 10569, 2520, 2521, 2522, 2523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okto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060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0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0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630</meta:user-defined>
    <meta:user-defined meta:name="DCTERMS.abstract">Betreft: aanvraag op locatie Eekelerweg - Driemarkweg WALD percelen H 10569, 2520, 2521, 2522, 2523</meta:user-defined>
    <dc:language>nl</dc:language>
    <meta:user-defined meta:name="OVERHEIDop.locatietype/OVERHEIDop.gebiedsmarkering">Punt</meta:user-defined>
    <meta:user-defined meta:name="DC.title">Aanvraag vergunning voor Vellen houtopstand aan Eekelerweg - Driemarkweg WALD percelen H 10569, 2520, 2521, 2522, 2523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605</meta:user-defined>
    <meta:user-defined meta:name="OVERHEIDop.GmbID/DC.identifier">gmb-2024-450605</meta:user-defined>
    <meta:user-defined meta:name="OVERHEIDop.versieInformatie"/>
  </office:meta>
</office:document-meta>
</file>