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ikenlaan 20, 1861 GV Bergen (NH), het isoleren en stucen van de gevels van de woning, verzenddatum 23 oktober 2024 (Z2024-0000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06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21</meta:user-defined>
    <meta:user-defined meta:name="DCTERMS.abstract">Eikenlaan 20, 1861 GV Bergen (NH), het isoleren en stucen van de gevels van de woning, verzenddatum 23 oktober 2024 (Z2024-00004621)</meta:user-defined>
    <dc:language>nl</dc:language>
    <meta:user-defined meta:name="OVERHEIDop.locatietype/OVERHEIDop.gebiedsmarkering">Vlak</meta:user-defined>
    <meta:user-defined meta:name="DC.title">Gemeente Bergen, aanvraag omgevingsvergunning (regulier) verleend, Eikenlaan 20, 1861 GV Bergen (NH), het isoleren en stucen van de gevels van de woning, verzenddatum 23 oktober 2024 (Z2024-00004621)</meta:user-defined>
    <meta:user-defined meta:name="DCTERMS.W3CDTF/DCTERMS.available">2024-10-25</meta:user-defined>
    <meta:user-defined meta:name="DCTERMS.W3CDTF/OVERHEIDop.jaargang">2024</meta:user-defined>
    <meta:user-defined meta:name="OVERHEIDop.publicationIssue">450603</meta:user-defined>
    <meta:user-defined meta:name="OVERHEIDop.GmbID/DC.identifier">gmb-2024-450603</meta:user-defined>
    <meta:user-defined meta:name="OVERHEIDop.versieInformatie"/>
  </office:meta>
</office:document-meta>
</file>