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79A-1 1098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raamkozijnen op de eerste en tweede verdieping</text:p>
            <text:p text:style-name="common-al">Zaakadres: Middenweg 79A-1 1098AE Amsterdam</text:p>
            <text:p text:style-name="common-al">Datum ontvangst: 17-10-2024</text:p>
            <text:p text:style-name="common-al">Zaaknummer: Z2024-032803</text:p>
            <text:p text:style-name="common-al">DSO-nummer: 20241017002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60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0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0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803</meta:user-defined>
    <meta:user-defined meta:name="DCTERMS.abstract">Middenweg 79A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79A-1 1098AE Amsterda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02</meta:user-defined>
    <meta:user-defined meta:name="OVERHEIDop.GmbID/DC.identifier">gmb-2024-450602</meta:user-defined>
    <meta:user-defined meta:name="OVERHEIDop.versieInformatie"/>
  </office:meta>
</office:document-meta>
</file>