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plicht Omgevingsplan, Heilaar-Noordweg 6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formatieplicht Omgevingsplan</text:span>
          </text:p>
            <text:p text:style-name="common-al">
            <text:span text:style-name="nadrukvet">Bedrijf: </text:span>Woodfield Breda</text:p>
            <text:p text:style-name="common-al">
            <text:span text:style-name="nadrukvet">Locatie: </text:span>Heilaar-Noordweg 6, 4814RR Breda</text:p>
            <text:p text:style-name="common-al">
            <text:span text:style-name="nadrukvet">Voor: </text:span>Starten nieuwe locatie van Woodfield B.V. in Breda. Overname van andere bedrijf.</text:p>
            <text:p text:style-name="common-al">
            <text:span text:style-name="nadrukvet">DSO-kenmerk:</text:span> 2024082200758</text:p>
            <text:p text:style-name="common-al">
            <text:span text:style-name="nadrukvet">Zaaknummer:</text:span>  Z2024-00020611</text:p>
            <text:p text:style-name="common-al">
            <text:span text:style-name="nadrukvet">Datum afgehandeld:</text:span>  23 oktober 2024</text:p>
            <text:p text:style-name="common-al">De informatieplicht ligt niet ter inzage. Tegen de informatieplicht bestaat geen mogelijkheid tot het indienen van bezwaar en/of beroep.</text:p>
            <text:p text:style-name="last-al">Als u informatie wenst over bovenstaande informatieplicht, kunt u die digitaal opvragen onder vermelding van het zaaknummer via <text:a xlink:href="mailto:info@omwb.nl" xlink:type="simple">info@omwb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23 okto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0601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0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0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4082200758 - Z2024-00020611</meta:user-defined>
    <dc:language>nl</dc:language>
    <meta:user-defined meta:name="OVERHEIDop.locatietype/OVERHEIDop.gebiedsmarkering">Adres</meta:user-defined>
    <meta:user-defined meta:name="DC.title">Informatieplicht Omgevingsplan, Heilaar-Noordweg 6 te Breda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601</meta:user-defined>
    <meta:user-defined meta:name="OVERHEIDop.GmbID/DC.identifier">gmb-2024-450601</meta:user-defined>
    <meta:user-defined meta:name="OVERHEIDop.versieInformatie"/>
  </office:meta>
</office:document-meta>
</file>