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Udensedreef 14a 5374RK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22-10-2024 heeft de gemeente een aanvraag ontvangen voor activiteiten waarvoor een vergunningplicht geldt.</text:p>
            <text:p text:style-name="last-al"> De aanvraag betreft locatie Udensedreef 14a 5374RK Schaijk, en is geregistreerd onder zaaknummer <text:span text:style-name="nadrukvet">83465-2024</text:span> met omschrijving "Snerttocht op 25-01-2025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50600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60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60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834652024</meta:user-defined>
    <meta:user-defined meta:name="DCTERMS.abstract">Snerttocht op 25-01-2025</meta:user-defined>
    <dc:language>nl</dc:language>
    <meta:user-defined meta:name="OVERHEIDop.locatietype/OVERHEIDop.gebiedsmarkering">Punt</meta:user-defined>
    <meta:user-defined meta:name="DC.title">Ontvangen aanvraag evenementenvergunning, Udensedreef 14a 5374RK Schaijk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600</meta:user-defined>
    <meta:user-defined meta:name="OVERHEIDop.GmbID/DC.identifier">gmb-2024-450600</meta:user-defined>
    <meta:user-defined meta:name="OVERHEIDop.versieInformatie"/>
  </office:meta>
</office:document-meta>
</file>