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Gepland groot onderhoud Het Bosch Bladel, De Voorbeemden Casteren</text:p>
            <text:p text:style-name="common-al">
            <text:span text:style-name="nadrukvet">Periode:</text:span> week 36-2024 t/m week 44-2024</text:p>
            <text:p text:style-name="common-al">
            <text:span text:style-name="nadrukvet">Uitvoering:</text:span> KWS ( Eindhoven 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Vervangen waterleiding, Industrieweg Bladel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 Hurkmans Groep (Someren) i.o.v. Brabant Water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ot en met week 18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Aanpassing komgrens, Vessemseweg Hoogeloon</text:p>
            <text:p text:style-name="common-al">
            <text:span text:style-name="nadrukvet">Periode:</text:span> week 43-2024 maandag 21 oktober tot en met vrijdag 25 oktober</text:p>
            <text:p text:style-name="common-al">
            <text:span text:style-name="nadrukvet">Uitvoering:</text:span> Steevens wegenbouw BV (Valkenswaard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05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599</meta:user-defined>
    <meta:user-defined meta:name="OVERHEIDop.GmbID/DC.identifier">gmb-2024-450599</meta:user-defined>
    <meta:user-defined meta:name="OVERHEIDop.versieInformatie"/>
  </office:meta>
</office:document-meta>
</file>