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EN TECHNISCH BOUWEN – LAGE DRIESSTRAAT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Lage Driesstraat 13 Helvoirt, verbouwen van de woning, Z24-2835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05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EN TECHNISCH BOUWEN – LAGE DRIESSTRAAT 13 HELVOI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594</meta:user-defined>
    <meta:user-defined meta:name="OVERHEIDop.GmbID/DC.identifier">gmb-2024-450594</meta:user-defined>
    <meta:user-defined meta:name="OVERHEIDop.versieInformatie"/>
  </office:meta>
</office:document-meta>
</file>