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Baksvelstraat - Evenementen/activiteiten Koren/muziek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9 juni 2024</text:p>
            <text:p text:style-name="common-al">Locatie: Grasveld in Baksvelstraat voor buurthuis</text:p>
            <text:p text:style-name="common-al">Activiteit: Pater Pietfestival (Koren/muziekfestival), plaatsen podium, een tenten/overkappingen, een luchtkussen, enkele standplaatsen, kramen voor rommelmarkt, gebruik geluidsinstallatie, afsluiten straatgedeelte/parkeerplaatsen.</text:p>
            <text:p text:style-name="common-al"/>
            <text:p text:style-name="common-al">Deze vergunning is aangevraagd op grond van artikel 2:10 van de Algemene plaatselijke verordening. U kunt uw schriftelijke zienswijzen voor dit evenement vóór 18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5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5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rasveld Baksvelstraat - Evenementen/activiteiten Koren/muziekfestival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059</meta:user-defined>
    <meta:user-defined meta:name="OVERHEIDop.GmbID/DC.identifier">gmb-2024-45059</meta:user-defined>
    <meta:user-defined meta:name="OVERHEIDop.versieInformatie"/>
  </office:meta>
</office:document-meta>
</file>